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Times" svg:font-family="Times" style:font-family-generic="roman" svg:panose-1="2 2 6 3 5 4 5 2 3 4"/>
    <style:font-face style:name="TimesNewRoman, Bold" svg:font-family="TimesNewRoman, 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8LVL2"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tarSymbol"/>
      </text:list-level-style-bullet>
      <text:list-level-style-bullet text:level="3" text:style-name="WW_CharLFO28LVL3"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tarSymbol"/>
      </text:list-level-style-bullet>
      <text:list-level-style-bullet text:level="4" text:style-name="WW_CharLFO28LVL4"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tarSymbol"/>
      </text:list-level-style-bullet>
      <text:list-level-style-bullet text:level="5" text:style-name="WW_CharLFO28LVL5"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tarSymbol"/>
      </text:list-level-style-bullet>
      <text:list-level-style-bullet text:level="6" text:style-name="WW_CharLFO28LVL6"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tarSymbol"/>
      </text:list-level-style-bullet>
      <text:list-level-style-bullet text:level="7" text:style-name="WW_CharLFO28LVL7"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tarSymbol"/>
      </text:list-level-style-bullet>
      <text:list-level-style-bullet text:level="8" text:style-name="WW_CharLFO28LVL8"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tarSymbol"/>
      </text:list-level-style-bullet>
      <text:list-level-style-bullet text:level="9" text:style-name="WW_CharLFO28LVL9"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ealdis" style:master-page-name="MP0" style:family="paragraph">
      <style:paragraph-properties fo:break-before="page" fo:text-align="center"/>
      <style:text-properties style:font-name="Times" style:font-name-asian="Times" style:font-name-complex="Times" fo:font-weight="bold" style:font-weight-asian="bold" fo:font-style="normal" style:font-style-asian="normal" fo:font-size="14pt" style:font-size-asian="14pt" style:font-size-complex="14pt"/>
    </style:style>
    <style:style style:name="P2" style:parent-style-name="Pealkiri2" style:family="paragraph">
      <style:paragraph-properties fo:widows="2" fo:orphans="2" style:vertical-align="auto" fo:margin-top="0.3333in" fo:margin-bottom="0.2083in" fo:line-height="150%"/>
      <style:text-properties style:font-name="Times" style:font-name-asian="Times" style:font-name-complex="Times" style:font-size-complex="14pt"/>
    </style:style>
    <style:style style:name="P3" style:parent-style-name="Normaallaad" style:family="paragraph">
      <style:text-properties style:font-name="Times" style:font-name-asian="Times" style:font-name-complex="Times"/>
    </style:style>
    <style:style style:name="P4" style:parent-style-name="Normaallaad" style:family="paragraph">
      <style:text-properties style:font-name="Times" style:font-name-asian="Times" style:font-name-complex="Times"/>
    </style:style>
    <style:style style:name="P5" style:parent-style-name="Normaallaad" style:family="paragraph">
      <style:text-properties style:font-name="Times" style:font-name-asian="Times" style:font-name-complex="Times"/>
    </style:style>
    <style:style style:name="P6" style:parent-style-name="Normaallaad" style:family="paragraph">
      <style:text-properties style:font-name="Times" style:font-name-asian="Times" style:font-name-complex="Times"/>
    </style:style>
    <style:style style:name="P7" style:parent-style-name="Normaallaad" style:family="paragraph">
      <style:text-properties style:font-name="Times" style:font-name-asian="Times" style:font-name-complex="Times"/>
    </style:style>
    <style:style style:name="P8" style:parent-style-name="Normaallaad" style:family="paragraph">
      <style:text-properties style:font-name="Times" style:font-name-asian="Times" style:font-name-complex="Times"/>
    </style:style>
    <style:style style:name="P9" style:parent-style-name="Normaallaad" style:family="paragraph">
      <style:text-properties style:font-name="Times" style:font-name-asian="Times" style:font-name-complex="Times"/>
    </style:style>
    <style:style style:name="P10" style:parent-style-name="Normaallaad" style:family="paragraph">
      <style:text-properties style:font-name="Times" style:font-name-asian="Times" style:font-name-complex="Times"/>
    </style:style>
    <style:style style:name="P11" style:parent-style-name="Normaallaad" style:family="paragraph">
      <style:text-properties style:font-name="Times" style:font-name-asian="Times" style:font-name-complex="Times"/>
    </style:style>
    <style:style style:name="P12" style:parent-style-name="Normaallaad" style:family="paragraph">
      <style:text-properties style:font-name="Times" style:font-name-asian="Times" style:font-name-complex="Times"/>
    </style:style>
    <style:style style:name="P13" style:parent-style-name="Pealkiri2" style:family="paragraph">
      <style:text-properties style:font-name="Times" style:font-name-asian="Times" style:font-name-complex="Times" style:font-size-complex="14pt"/>
    </style:style>
    <style:style style:name="P14" style:parent-style-name="Normaallaad" style:family="paragraph">
      <style:text-properties style:font-name="Times" style:font-name-asian="Times" style:font-name-complex="Times"/>
    </style:style>
    <style:style style:name="P15" style:parent-style-name="Normaallaad" style:family="paragraph">
      <style:text-properties style:font-name="Times" style:font-name-asian="Times" style:font-name-complex="Times"/>
    </style:style>
    <style:style style:name="P16" style:parent-style-name="Normaallaad" style:family="paragraph">
      <style:text-properties style:font-name="Times" style:font-name-asian="Times" style:font-name-complex="Times"/>
    </style:style>
    <style:style style:name="P17" style:parent-style-name="Normaallaad" style:family="paragraph">
      <style:text-properties style:font-name="Times" style:font-name-asian="Times" style:font-name-complex="Times"/>
    </style:style>
    <style:style style:name="P18" style:parent-style-name="Normaallaad" style:family="paragraph">
      <style:text-properties style:font-name="Times" style:font-name-asian="Times" style:font-name-complex="Times"/>
    </style:style>
    <style:style style:name="P19" style:parent-style-name="Normaallaad" style:family="paragraph">
      <style:text-properties style:font-name="Times" style:font-name-asian="Times" style:font-name-complex="Times"/>
    </style:style>
    <style:style style:name="P20" style:parent-style-name="Normaallaad" style:family="paragraph">
      <style:text-properties style:font-name="Times" style:font-name-asian="Times" style:font-name-complex="Times"/>
    </style:style>
    <style:style style:name="P21" style:parent-style-name="Normaallaad" style:family="paragraph">
      <style:text-properties style:font-name="Times" style:font-name-asian="Times" style:font-name-complex="Times"/>
    </style:style>
    <style:style style:name="P22" style:parent-style-name="Normaallaad" style:family="paragraph">
      <style:text-properties style:font-name="Times" style:font-name-asian="Times" style:font-name-complex="Times"/>
    </style:style>
    <style:style style:name="P23" style:parent-style-name="Normaallaad" style:family="paragraph">
      <style:text-properties style:font-name="Times" style:font-name-asian="Times" style:font-name-complex="Times"/>
    </style:style>
    <style:style style:name="P24" style:parent-style-name="Normaallaad" style:family="paragraph">
      <style:text-properties style:font-name="Times" style:font-name-asian="Times" style:font-name-complex="Times"/>
    </style:style>
    <style:style style:name="P25" style:parent-style-name="Normaallaad" style:family="paragraph">
      <style:text-properties style:font-name="Times" style:font-name-asian="Times" style:font-name-complex="Times"/>
    </style:style>
    <style:style style:name="P26" style:parent-style-name="Normaallaad" style:family="paragraph">
      <style:text-properties style:font-name="Times" style:font-name-asian="Times" style:font-name-complex="Times"/>
    </style:style>
    <style:style style:name="P27" style:parent-style-name="Normaallaad" style:family="paragraph">
      <style:text-properties style:font-name="Times" style:font-name-asian="Times" style:font-name-complex="Times"/>
    </style:style>
    <style:style style:name="P28" style:parent-style-name="Normaallaad" style:family="paragraph">
      <style:text-properties style:font-name="Times" style:font-name-asian="Times" style:font-name-complex="Times"/>
    </style:style>
    <style:style style:name="P29" style:parent-style-name="Pealkiri2" style:family="paragraph">
      <style:text-properties style:font-name="Times" style:font-name-asian="Times" style:font-name-complex="Times" style:font-size-complex="14pt"/>
    </style:style>
    <style:style style:name="P30" style:parent-style-name="Normaallaad" style:family="paragraph">
      <style:text-properties style:font-name="Times" style:font-name-asian="Times" style:font-name-complex="Times"/>
    </style:style>
    <style:style style:name="P31" style:parent-style-name="Normaallaad" style:family="paragraph">
      <style:text-properties style:font-name="Times" style:font-name-asian="Times" style:font-name-complex="Times"/>
    </style:style>
    <style:style style:name="P32" style:parent-style-name="Normaallaad" style:family="paragraph">
      <style:text-properties style:font-name="Times" style:font-name-asian="Times" style:font-name-complex="Times"/>
    </style:style>
    <style:style style:name="P33" style:parent-style-name="Normaallaad" style:family="paragraph">
      <style:text-properties style:font-name="Times" style:font-name-asian="Times" style:font-name-complex="Times"/>
    </style:style>
    <style:style style:name="P34" style:parent-style-name="Normaallaad" style:family="paragraph">
      <style:text-properties style:font-name="Times" style:font-name-asian="Times" style:font-name-complex="Times"/>
    </style:style>
    <style:style style:name="P35" style:parent-style-name="Normaallaad" style:family="paragraph">
      <style:text-properties style:font-name="Times" style:font-name-asian="Times" style:font-name-complex="Times"/>
    </style:style>
    <style:style style:name="P36" style:parent-style-name="Normaallaad" style:family="paragraph">
      <style:text-properties style:font-name="Times" style:font-name-asian="Times" style:font-name-complex="Times"/>
    </style:style>
    <style:style style:name="P37" style:parent-style-name="Pealkiri2" style:family="paragraph">
      <style:text-properties style:font-name="Times" style:font-name-asian="Times" style:font-name-complex="Times" style:font-size-complex="14pt"/>
    </style:style>
    <style:style style:name="P38" style:parent-style-name="Normaallaad" style:family="paragraph">
      <style:text-properties style:font-name="Times" style:font-name-asian="Times" style:font-name-complex="Times"/>
    </style:style>
    <style:style style:name="P39" style:parent-style-name="Normaallaad" style:family="paragraph">
      <style:text-properties style:font-name="Times" style:font-name-asian="Times" style:font-name-complex="Times" fo:font-weight="bold" style:font-weight-asian="bold" style:font-weight-complex="bold" fo:font-size="14pt" style:font-size-asian="14pt" style:font-size-complex="14pt"/>
    </style:style>
    <style:style style:name="P40" style:parent-style-name="Normaallaad" style:family="paragraph">
      <style:text-properties style:font-name="Times" style:font-name-asian="Times" style:font-name-complex="Times"/>
    </style:style>
    <style:style style:name="P41" style:parent-style-name="Normaallaad" style:family="paragraph">
      <style:text-properties style:font-name="Times" style:font-name-asian="Times" style:font-name-complex="Times"/>
    </style:style>
    <style:style style:name="P42" style:parent-style-name="Normaallaad" style:family="paragraph">
      <style:text-properties style:font-name="Times" style:font-name-asian="Times" style:font-name-complex="Times"/>
    </style:style>
    <style:style style:name="P43" style:parent-style-name="Normaallaad" style:family="paragraph">
      <style:text-properties style:font-name="Times" style:font-name-asian="Times" style:font-name-complex="Times"/>
    </style:style>
    <style:style style:name="P44" style:parent-style-name="Normaallaad" style:family="paragraph">
      <style:text-properties style:font-name="Times" style:font-name-asian="Times" style:font-name-complex="Times"/>
    </style:style>
    <style:style style:name="P45" style:parent-style-name="Normaallaad" style:family="paragraph">
      <style:text-properties style:font-name="Times" style:font-name-asian="Times" style:font-name-complex="Times"/>
    </style:style>
    <style:style style:name="P46" style:parent-style-name="Normaallaad" style:family="paragraph">
      <style:text-properties style:font-name="Times" style:font-name-asian="Times" style:font-name-complex="Times"/>
    </style:style>
    <style:style style:name="P47" style:parent-style-name="Normaallaad" style:family="paragraph">
      <style:text-properties style:font-name="Times" style:font-name-asian="Times" style:font-name-complex="Times"/>
    </style:style>
    <style:style style:name="P48" style:parent-style-name="Normaallaad" style:family="paragraph">
      <style:text-properties style:font-name="Times" style:font-name-asian="Times" style:font-name-complex="Times"/>
    </style:style>
    <style:style style:name="P49" style:parent-style-name="Normaallaad" style:family="paragraph">
      <style:text-properties style:font-name="Times" style:font-name-asian="Times" style:font-name-complex="Times"/>
    </style:style>
    <style:style style:name="P50" style:parent-style-name="Pealkiri2" style:family="paragraph">
      <style:paragraph-properties fo:break-before="page"/>
    </style:style>
    <style:style style:name="T51" style:parent-style-name="Lõiguvaikefont" style:family="text">
      <style:text-properties style:font-name="Times" style:font-name-asian="Times" style:font-name-complex="Times" fo:font-size="14pt" style:font-size-asian="14pt" style:font-size-complex="14pt"/>
    </style:style>
    <style:style style:name="P52" style:parent-style-name="Standard" style:family="paragraph">
      <style:text-properties fo:language="et" fo:country="EE"/>
    </style:style>
    <style:style style:name="P53" style:parent-style-name="Pealkiri3" style:family="paragraph">
      <style:text-properties style:font-name="Times" style:font-name-asian="Times" style:font-name-complex="Times"/>
    </style:style>
    <style:style style:name="P54" style:parent-style-name="Normaallaad" style:family="paragraph">
      <style:paragraph-properties style:text-autospace="none" fo:margin-bottom="0.0833in"/>
    </style:style>
    <style:style style:name="T55" style:parent-style-name="Lõiguvaikefont" style:family="text">
      <style:text-properties style:font-name="Times" style:font-name-asian="Times" style:font-name-complex="Times"/>
    </style:style>
    <style:style style:name="TableColumn57" style:family="table-column">
      <style:table-column-properties style:column-width="6.15in" style:use-optimal-column-width="false"/>
    </style:style>
    <style:style style:name="Table56" style:family="table">
      <style:table-properties style:width="6.15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allaad" style:family="paragraph">
      <style:text-properties style:font-name="Times" style:font-name-asian="Times" style:font-name-complex="Times" fo:font-weight="bold" style:font-weight-asian="bold" style:font-weight-complex="bold"/>
    </style:style>
    <style:style style:name="P6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62" style:parent-style-name="Loendilõik" style:family="paragraph">
      <style:paragraph-properties fo:widows="2" fo:orphans="2" fo:text-align="justify" style:vertical-align="auto" fo:line-height="150%"/>
      <style:text-properties style:font-name="Times" style:font-name-asian="Times" style:font-name-complex="Times"/>
    </style:style>
    <style:style style:name="P63" style:parent-style-name="Loendilõik" style:family="paragraph">
      <style:paragraph-properties fo:widows="2" fo:orphans="2" fo:text-align="justify" style:vertical-align="auto" fo:line-height="150%"/>
      <style:text-properties style:font-name="Times" style:font-name-asian="Times" style:font-name-complex="Times"/>
    </style:style>
    <style:style style:name="P64" style:parent-style-name="Loendilõik" style:family="paragraph">
      <style:paragraph-properties fo:widows="2" fo:orphans="2" style:vertical-align="auto" fo:line-height="150%"/>
    </style:style>
    <style:style style:name="T65" style:parent-style-name="Lõiguvaikefont" style:family="text">
      <style:text-properties style:font-name="Times" style:font-name-asian="Times" style:font-name-complex="Times"/>
    </style:style>
    <style:style style:name="T66" style:parent-style-name="Lõiguvaikefont" style:family="text">
      <style:text-properties style:font-name="Times" style:font-name-asian="Times" style:font-name-complex="Times" fo:letter-spacing="0.0006in"/>
    </style:style>
    <style:style style:name="T67" style:parent-style-name="Lõiguvaikefont" style:family="text">
      <style:text-properties style:font-name="Times" style:font-name-asian="Times" style:font-name-complex="Times" fo:letter-spacing="-0.0006in"/>
    </style:style>
    <style:style style:name="T68" style:parent-style-name="Lõiguvaikefont" style:family="text">
      <style:text-properties style:font-name="Times" style:font-name-asian="Times" style:font-name-complex="Times"/>
    </style:style>
    <style:style style:name="T69" style:parent-style-name="Lõiguvaikefont" style:family="text">
      <style:text-properties style:font-name="Times" style:font-name-asian="Times" style:font-name-complex="Times" fo:letter-spacing="0.0006in"/>
    </style:style>
    <style:style style:name="T70" style:parent-style-name="Lõiguvaikefont" style:family="text">
      <style:text-properties style:font-name="Times" style:font-name-asian="Times" style:font-name-complex="Times"/>
    </style:style>
    <style:style style:name="T71" style:parent-style-name="Lõiguvaikefont" style:family="text">
      <style:text-properties style:font-name="Times" style:font-name-asian="Times" style:font-name-complex="Times" fo:letter-spacing="-0.0006in"/>
    </style:style>
    <style:style style:name="T72" style:parent-style-name="Lõiguvaikefont" style:family="text">
      <style:text-properties style:font-name="Times" style:font-name-asian="Times" style:font-name-complex="Times"/>
    </style:style>
    <style:style style:name="T73" style:parent-style-name="Lõiguvaikefont" style:family="text">
      <style:text-properties style:font-name="Times" style:font-name-asian="Times" style:font-name-complex="Times" fo:letter-spacing="0.0006in"/>
    </style:style>
    <style:style style:name="T74" style:parent-style-name="Lõiguvaikefont" style:family="text">
      <style:text-properties style:font-name="Times" style:font-name-asian="Times" style:font-name-complex="Times"/>
    </style:style>
    <style:style style:name="T75" style:parent-style-name="Lõiguvaikefont" style:family="text">
      <style:text-properties style:font-name="Times" style:font-name-asian="Times" style:font-name-complex="Times" fo:letter-spacing="-0.0006in"/>
    </style:style>
    <style:style style:name="T76" style:parent-style-name="Lõiguvaikefont" style:family="text">
      <style:text-properties style:font-name="Times" style:font-name-asian="Times" style:font-name-complex="Times"/>
    </style:style>
    <style:style style:name="T77" style:parent-style-name="Lõiguvaikefont" style:family="text">
      <style:text-properties style:font-name="Times" style:font-name-asian="Times" style:font-name-complex="Times" fo:letter-spacing="-0.0006in"/>
    </style:style>
    <style:style style:name="T78" style:parent-style-name="Lõiguvaikefont" style:family="text">
      <style:text-properties style:font-name="Times" style:font-name-asian="Times" style:font-name-complex="Times" fo:letter-spacing="0.0006in"/>
    </style:style>
    <style:style style:name="T79" style:parent-style-name="Lõiguvaikefont" style:family="text">
      <style:text-properties style:font-name="Times" style:font-name-asian="Times" style:font-name-complex="Times"/>
    </style:style>
    <style:style style:name="T80" style:parent-style-name="Lõiguvaikefont" style:family="text">
      <style:text-properties style:font-name="Times" style:font-name-asian="Times" style:font-name-complex="Times" fo:letter-spacing="-0.0006in"/>
    </style:style>
    <style:style style:name="T81" style:parent-style-name="Lõiguvaikefont" style:family="text">
      <style:text-properties style:font-name="Times" style:font-name-asian="Times" style:font-name-complex="Times"/>
    </style:style>
    <style:style style:name="T82" style:parent-style-name="Lõiguvaikefont" style:family="text">
      <style:text-properties style:font-name="Times" style:font-name-asian="Times" style:font-name-complex="Times" fo:letter-spacing="0.0006in"/>
    </style:style>
    <style:style style:name="T83" style:parent-style-name="Lõiguvaikefont" style:family="text">
      <style:text-properties style:font-name="Times" style:font-name-asian="Times" style:font-name-complex="Times"/>
    </style:style>
    <style:style style:name="T84" style:parent-style-name="Lõiguvaikefont" style:family="text">
      <style:text-properties style:font-name="Times" style:font-name-asian="Times" style:font-name-complex="Times" fo:letter-spacing="-0.0006in"/>
    </style:style>
    <style:style style:name="T85" style:parent-style-name="Lõiguvaikefont" style:family="text">
      <style:text-properties style:font-name="Times" style:font-name-asian="Times" style:font-name-complex="Times"/>
    </style:style>
    <style:style style:name="T86" style:parent-style-name="Lõiguvaikefont" style:family="text">
      <style:text-properties style:font-name="Times" style:font-name-asian="Times" style:font-name-complex="Times" fo:letter-spacing="0.0006in"/>
    </style:style>
    <style:style style:name="T87" style:parent-style-name="Lõiguvaikefont" style:family="text">
      <style:text-properties style:font-name="Times" style:font-name-asian="Times" style:font-name-complex="Times"/>
    </style:style>
    <style:style style:name="T88" style:parent-style-name="Lõiguvaikefont" style:family="text">
      <style:text-properties style:font-name="Times" style:font-name-asian="Times" style:font-name-complex="Times" fo:letter-spacing="0.0006in"/>
    </style:style>
    <style:style style:name="T89" style:parent-style-name="Lõiguvaikefont" style:family="text">
      <style:text-properties style:font-name="Times" style:font-name-asian="Times" style:font-name-complex="Times"/>
    </style:style>
    <style:style style:name="T90" style:parent-style-name="Lõiguvaikefont" style:family="text">
      <style:text-properties style:font-name="Times" style:font-name-asian="Times" style:font-name-complex="Times" fo:letter-spacing="-0.0006in"/>
    </style:style>
    <style:style style:name="T91" style:parent-style-name="Lõiguvaikefont" style:family="text">
      <style:text-properties style:font-name="Times" style:font-name-asian="Times" style:font-name-complex="Times" fo:letter-spacing="0.0006in"/>
    </style:style>
    <style:style style:name="T92" style:parent-style-name="Lõiguvaikefont" style:family="text">
      <style:text-properties style:font-name="Times" style:font-name-asian="Times" style:font-name-complex="Times"/>
    </style:style>
    <style:style style:name="T93" style:parent-style-name="Lõiguvaikefont" style:family="text">
      <style:text-properties style:font-name="Times" style:font-name-asian="Times" style:font-name-complex="Times" fo:letter-spacing="-0.0006in"/>
    </style:style>
    <style:style style:name="T94" style:parent-style-name="Lõiguvaikefont" style:family="text">
      <style:text-properties style:font-name="Times" style:font-name-asian="Times" style:font-name-complex="Times" fo:letter-spacing="0.0006in"/>
    </style:style>
    <style:style style:name="T95" style:parent-style-name="Lõiguvaikefont" style:family="text">
      <style:text-properties style:font-name="Times" style:font-name-asian="Times" style:font-name-complex="Times"/>
    </style:style>
    <style:style style:name="P96" style:parent-style-name="Loendilõik" style:family="paragraph">
      <style:paragraph-properties fo:widows="2" fo:orphans="2" style:vertical-align="auto" fo:line-height="150%"/>
    </style:style>
    <style:style style:name="T97" style:parent-style-name="Lõiguvaikefont" style:family="text">
      <style:text-properties style:font-name="Times" style:font-name-asian="Times" style:font-name-complex="Times"/>
    </style:style>
    <style:style style:name="T98" style:parent-style-name="Lõiguvaikefont" style:family="text">
      <style:text-properties style:font-name="Times" style:font-name-asian="Times" style:font-name-complex="Times" fo:letter-spacing="0.0006in"/>
    </style:style>
    <style:style style:name="T99" style:parent-style-name="Lõiguvaikefont" style:family="text">
      <style:text-properties style:font-name="Times" style:font-name-asian="Times" style:font-name-complex="Times" fo:letter-spacing="-0.0006in"/>
    </style:style>
    <style:style style:name="T100" style:parent-style-name="Lõiguvaikefont" style:family="text">
      <style:text-properties style:font-name="Times" style:font-name-asian="Times" style:font-name-complex="Times"/>
    </style:style>
    <style:style style:name="T101" style:parent-style-name="Lõiguvaikefont" style:family="text">
      <style:text-properties style:font-name="Times" style:font-name-asian="Times" style:font-name-complex="Times" fo:letter-spacing="0.0006in"/>
    </style:style>
    <style:style style:name="T102" style:parent-style-name="Lõiguvaikefont" style:family="text">
      <style:text-properties style:font-name="Times" style:font-name-asian="Times" style:font-name-complex="Times" fo:letter-spacing="-0.0006in"/>
    </style:style>
    <style:style style:name="T103" style:parent-style-name="Lõiguvaikefont" style:family="text">
      <style:text-properties style:font-name="Times" style:font-name-asian="Times" style:font-name-complex="Times"/>
    </style:style>
    <style:style style:name="T104" style:parent-style-name="Lõiguvaikefont" style:family="text">
      <style:text-properties style:font-name="Times" style:font-name-asian="Times" style:font-name-complex="Times" fo:letter-spacing="0.0006in"/>
    </style:style>
    <style:style style:name="T105" style:parent-style-name="Lõiguvaikefont" style:family="text">
      <style:text-properties style:font-name="Times" style:font-name-asian="Times" style:font-name-complex="Times"/>
    </style:style>
    <style:style style:name="T106" style:parent-style-name="Lõiguvaikefont" style:family="text">
      <style:text-properties style:font-name="Times" style:font-name-asian="Times" style:font-name-complex="Times" fo:letter-spacing="-0.0006in"/>
    </style:style>
    <style:style style:name="T107" style:parent-style-name="Lõiguvaikefont" style:family="text">
      <style:text-properties style:font-name="Times" style:font-name-asian="Times" style:font-name-complex="Times"/>
    </style:style>
    <style:style style:name="T108" style:parent-style-name="Lõiguvaikefont" style:family="text">
      <style:text-properties style:font-name="Times" style:font-name-asian="Times" style:font-name-complex="Times" fo:letter-spacing="-0.0006in"/>
    </style:style>
    <style:style style:name="T109" style:parent-style-name="Lõiguvaikefont" style:family="text">
      <style:text-properties style:font-name="Times" style:font-name-asian="Times" style:font-name-complex="Times"/>
    </style:style>
    <style:style style:name="T110" style:parent-style-name="Lõiguvaikefont" style:family="text">
      <style:text-properties style:font-name="Times" style:font-name-asian="Times" style:font-name-complex="Times" fo:letter-spacing="-0.0006in"/>
    </style:style>
    <style:style style:name="T111" style:parent-style-name="Lõiguvaikefont" style:family="text">
      <style:text-properties style:font-name="Times" style:font-name-asian="Times" style:font-name-complex="Times" fo:letter-spacing="0.0006in"/>
    </style:style>
    <style:style style:name="T112" style:parent-style-name="Lõiguvaikefont" style:family="text">
      <style:text-properties style:font-name="Times" style:font-name-asian="Times" style:font-name-complex="Times"/>
    </style:style>
    <style:style style:name="T113" style:parent-style-name="Lõiguvaikefont" style:family="text">
      <style:text-properties style:font-name="Times" style:font-name-asian="Times" style:font-name-complex="Times" fo:letter-spacing="-0.0006in"/>
    </style:style>
    <style:style style:name="T114" style:parent-style-name="Lõiguvaikefont" style:family="text">
      <style:text-properties style:font-name="Times" style:font-name-asian="Times" style:font-name-complex="Times" fo:letter-spacing="0.0006in"/>
    </style:style>
    <style:style style:name="T115" style:parent-style-name="Lõiguvaikefont" style:family="text">
      <style:text-properties style:font-name="Times" style:font-name-asian="Times" style:font-name-complex="Times" fo:letter-spacing="-0.0006in"/>
    </style:style>
    <style:style style:name="T116" style:parent-style-name="Lõiguvaikefont" style:family="text">
      <style:text-properties style:font-name="Times" style:font-name-asian="Times" style:font-name-complex="Times" fo:letter-spacing="0.0006in"/>
    </style:style>
    <style:style style:name="T117" style:parent-style-name="Lõiguvaikefont" style:family="text">
      <style:text-properties style:font-name="Times" style:font-name-asian="Times" style:font-name-complex="Times"/>
    </style:style>
    <style:style style:name="T118" style:parent-style-name="Lõiguvaikefont" style:family="text">
      <style:text-properties style:font-name="Times" style:font-name-asian="Times" style:font-name-complex="Times" fo:letter-spacing="0.0006in"/>
    </style:style>
    <style:style style:name="T119" style:parent-style-name="Lõiguvaikefont" style:family="text">
      <style:text-properties style:font-name="Times" style:font-name-asian="Times" style:font-name-complex="Times"/>
    </style:style>
    <style:style style:name="T120" style:parent-style-name="Lõiguvaikefont" style:family="text">
      <style:text-properties style:font-name="Times" style:font-name-asian="Times" style:font-name-complex="Times" fo:letter-spacing="-0.0006in"/>
    </style:style>
    <style:style style:name="T121" style:parent-style-name="Lõiguvaikefont" style:family="text">
      <style:text-properties style:font-name="Times" style:font-name-asian="Times" style:font-name-complex="Times"/>
    </style:style>
    <style:style style:name="T122" style:parent-style-name="Lõiguvaikefont" style:family="text">
      <style:text-properties style:font-name="Times" style:font-name-asian="Times" style:font-name-complex="Times" fo:letter-spacing="-0.0006in"/>
    </style:style>
    <style:style style:name="T123" style:parent-style-name="Lõiguvaikefont" style:family="text">
      <style:text-properties style:font-name="Times" style:font-name-asian="Times" style:font-name-complex="Times" fo:letter-spacing="0.0006in"/>
    </style:style>
    <style:style style:name="T124" style:parent-style-name="Lõiguvaikefont" style:family="text">
      <style:text-properties style:font-name="Times" style:font-name-asian="Times" style:font-name-complex="Times"/>
    </style:style>
    <style:style style:name="T125" style:parent-style-name="Lõiguvaikefont" style:family="text">
      <style:text-properties style:font-name="Times" style:font-name-asian="Times" style:font-name-complex="Times" fo:letter-spacing="-0.0006in"/>
    </style:style>
    <style:style style:name="T126" style:parent-style-name="Lõiguvaikefont" style:family="text">
      <style:text-properties style:font-name="Times" style:font-name-asian="Times" style:font-name-complex="Times" fo:letter-spacing="0.0006in"/>
    </style:style>
    <style:style style:name="T127" style:parent-style-name="Lõiguvaikefont" style:family="text">
      <style:text-properties style:font-name="Times" style:font-name-asian="Times" style:font-name-complex="Times" fo:letter-spacing="-0.0006in"/>
    </style:style>
    <style:style style:name="T128" style:parent-style-name="Lõiguvaikefont" style:family="text">
      <style:text-properties style:font-name="Times" style:font-name-asian="Times" style:font-name-complex="Times"/>
    </style:style>
    <style:style style:name="P129" style:parent-style-name="Loendilõik" style:family="paragraph">
      <style:paragraph-properties fo:widows="2" fo:orphans="2" style:vertical-align="auto" fo:line-height="150%"/>
      <style:text-properties style:font-name="Times" style:font-name-asian="Times" style:font-name-complex="Times"/>
    </style:style>
    <style:style style:name="P130" style:parent-style-name="Loendilõik" style:family="paragraph">
      <style:paragraph-properties fo:widows="2" fo:orphans="2" style:vertical-align="auto" fo:line-height="150%"/>
      <style:text-properties style:font-name="Times" style:font-name-asian="Times" style:font-name-complex="Times"/>
    </style:style>
    <style:style style:name="P131" style:parent-style-name="Loendilõik" style:family="paragraph">
      <style:paragraph-properties fo:widows="2" fo:orphans="2" style:vertical-align="auto" fo:line-height="150%"/>
      <style:text-properties style:font-name="Times" style:font-name-asian="Times" style:font-name-complex="Times"/>
    </style:style>
    <style:style style:name="P132" style:parent-style-name="Loendilõik" style:family="paragraph">
      <style:paragraph-properties fo:widows="2" fo:orphans="2" style:vertical-align="auto" fo:line-height="150%"/>
      <style:text-properties style:font-name="Times" style:font-name-asian="Times" style:font-name-complex="Times"/>
    </style:style>
    <style:style style:name="P133" style:parent-style-name="Loendilõik" style:family="paragraph">
      <style:paragraph-properties fo:widows="2" fo:orphans="2" style:vertical-align="auto" fo:line-height="150%"/>
      <style:text-properties style:font-name="Times" style:font-name-asian="Times" style:font-name-complex="Times"/>
    </style:style>
    <style:style style:name="P134" style:parent-style-name="Loendilõik" style:family="paragraph">
      <style:paragraph-properties fo:widows="2" fo:orphans="2" style:vertical-align="auto" fo:line-height="150%"/>
      <style:text-properties style:font-name="Times" style:font-name-asian="Times" style:font-name-complex="Times"/>
    </style:style>
    <style:style style:name="P135" style:parent-style-name="Loendilõik" style:family="paragraph">
      <style:paragraph-properties fo:widows="2" fo:orphans="2" style:vertical-align="auto" fo:line-height="150%"/>
      <style:text-properties style:font-name="Times" style:font-name-asian="Times" style:font-name-complex="Times"/>
    </style:style>
    <style:style style:name="P136" style:parent-style-name="Loendilõik" style:family="paragraph">
      <style:paragraph-properties fo:widows="2" fo:orphans="2" style:vertical-align="auto" fo:line-height="150%"/>
      <style:text-properties style:font-name="Times" style:font-name-asian="Times" style:font-name-complex="Times"/>
    </style:style>
    <style:style style:name="P137" style:parent-style-name="Normaallaad" style:family="paragraph">
      <style:text-properties style:font-name="Times" style:font-name-asian="Times" style:font-name-complex="Times"/>
    </style:style>
    <style:style style:name="P138" style:parent-style-name="Pealdis" style:family="paragraph">
      <style:text-properties style:font-name="Times" style:font-name-asian="Times" style:font-name-complex="Times"/>
    </style:style>
    <style:style style:name="P139" style:parent-style-name="Pealdis" style:family="paragraph">
      <style:text-properties style:font-name="Times" style:font-name-asian="Times" style:font-name-complex="Times"/>
    </style:style>
    <style:style style:name="P140" style:parent-style-name="Pealkiri3" style:family="paragraph">
      <style:text-properties style:font-name="Times" style:font-name-asian="Times" style:font-name-complex="Times"/>
    </style:style>
    <style:style style:name="P141" style:parent-style-name="Normaallaad" style:family="paragraph">
      <style:text-properties style:font-name="Times" style:font-name-asian="Times" style:font-name-complex="Times"/>
    </style:style>
    <style:style style:name="P142" style:parent-style-name="Normaallaad" style:family="paragraph">
      <style:paragraph-properties style:text-autospace="none" fo:margin-bottom="0.0833in"/>
    </style:style>
    <style:style style:name="T143" style:parent-style-name="Lõiguvaikefont" style:family="text">
      <style:text-properties style:font-name="Times" style:font-name-asian="Times" style:font-name-complex="Times"/>
    </style:style>
    <style:style style:name="TableColumn145" style:family="table-column">
      <style:table-column-properties style:column-width="6.15in" style:use-optimal-column-width="false"/>
    </style:style>
    <style:style style:name="Table144" style:family="table">
      <style:table-properties style:width="6.15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allaad" style:family="paragraph">
      <style:text-properties style:font-name="Times" style:font-name-asian="Times" style:font-name-complex="Times" fo:font-weight="bold" style:font-weight-asian="bold" style:font-weight-complex="bold"/>
    </style:style>
    <style:style style:name="P149"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50"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5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52" style:parent-style-name="Loendilõik" style:family="paragraph">
      <style:paragraph-properties fo:widows="2" fo:orphans="2" style:vertical-align="auto" fo:line-height="150%"/>
    </style:style>
    <style:style style:name="T153" style:parent-style-name="Lõiguvaikefont" style:family="text">
      <style:text-properties style:font-name="Times" style:font-name-asian="Times" style:font-name-complex="Times"/>
    </style:style>
    <style:style style:name="T154" style:parent-style-name="Lõiguvaikefont" style:family="text">
      <style:text-properties style:font-name="Times" style:font-name-asian="Times" style:font-name-complex="Times" fo:letter-spacing="0.0006in"/>
    </style:style>
    <style:style style:name="T155" style:parent-style-name="Lõiguvaikefont" style:family="text">
      <style:text-properties style:font-name="Times" style:font-name-asian="Times" style:font-name-complex="Times" fo:letter-spacing="-0.0006in"/>
    </style:style>
    <style:style style:name="T156" style:parent-style-name="Lõiguvaikefont" style:family="text">
      <style:text-properties style:font-name="Times" style:font-name-asian="Times" style:font-name-complex="Times"/>
    </style:style>
    <style:style style:name="T157" style:parent-style-name="Lõiguvaikefont" style:family="text">
      <style:text-properties style:font-name="Times" style:font-name-asian="Times" style:font-name-complex="Times" fo:letter-spacing="0.0006in"/>
    </style:style>
    <style:style style:name="T158" style:parent-style-name="Lõiguvaikefont" style:family="text">
      <style:text-properties style:font-name="Times" style:font-name-asian="Times" style:font-name-complex="Times"/>
    </style:style>
    <style:style style:name="T159" style:parent-style-name="Lõiguvaikefont" style:family="text">
      <style:text-properties style:font-name="Times" style:font-name-asian="Times" style:font-name-complex="Times" fo:letter-spacing="-0.0006in"/>
    </style:style>
    <style:style style:name="T160" style:parent-style-name="Lõiguvaikefont" style:family="text">
      <style:text-properties style:font-name="Times" style:font-name-asian="Times" style:font-name-complex="Times"/>
    </style:style>
    <style:style style:name="T161" style:parent-style-name="Lõiguvaikefont" style:family="text">
      <style:text-properties style:font-name="Times" style:font-name-asian="Times" style:font-name-complex="Times" fo:letter-spacing="0.0006in"/>
    </style:style>
    <style:style style:name="T162" style:parent-style-name="Lõiguvaikefont" style:family="text">
      <style:text-properties style:font-name="Times" style:font-name-asian="Times" style:font-name-complex="Times"/>
    </style:style>
    <style:style style:name="T163" style:parent-style-name="Lõiguvaikefont" style:family="text">
      <style:text-properties style:font-name="Times" style:font-name-asian="Times" style:font-name-complex="Times" fo:letter-spacing="-0.0006in"/>
    </style:style>
    <style:style style:name="T164" style:parent-style-name="Lõiguvaikefont" style:family="text">
      <style:text-properties style:font-name="Times" style:font-name-asian="Times" style:font-name-complex="Times"/>
    </style:style>
    <style:style style:name="T165" style:parent-style-name="Lõiguvaikefont" style:family="text">
      <style:text-properties style:font-name="Times" style:font-name-asian="Times" style:font-name-complex="Times" fo:letter-spacing="-0.0006in"/>
    </style:style>
    <style:style style:name="T166" style:parent-style-name="Lõiguvaikefont" style:family="text">
      <style:text-properties style:font-name="Times" style:font-name-asian="Times" style:font-name-complex="Times" fo:letter-spacing="0.0006in"/>
    </style:style>
    <style:style style:name="T167" style:parent-style-name="Lõiguvaikefont" style:family="text">
      <style:text-properties style:font-name="Times" style:font-name-asian="Times" style:font-name-complex="Times"/>
    </style:style>
    <style:style style:name="T168" style:parent-style-name="Lõiguvaikefont" style:family="text">
      <style:text-properties style:font-name="Times" style:font-name-asian="Times" style:font-name-complex="Times" fo:letter-spacing="-0.0006in"/>
    </style:style>
    <style:style style:name="T169" style:parent-style-name="Lõiguvaikefont" style:family="text">
      <style:text-properties style:font-name="Times" style:font-name-asian="Times" style:font-name-complex="Times"/>
    </style:style>
    <style:style style:name="T170" style:parent-style-name="Lõiguvaikefont" style:family="text">
      <style:text-properties style:font-name="Times" style:font-name-asian="Times" style:font-name-complex="Times" fo:letter-spacing="0.0006in"/>
    </style:style>
    <style:style style:name="T171" style:parent-style-name="Lõiguvaikefont" style:family="text">
      <style:text-properties style:font-name="Times" style:font-name-asian="Times" style:font-name-complex="Times"/>
    </style:style>
    <style:style style:name="T172" style:parent-style-name="Lõiguvaikefont" style:family="text">
      <style:text-properties style:font-name="Times" style:font-name-asian="Times" style:font-name-complex="Times" fo:letter-spacing="-0.0006in"/>
    </style:style>
    <style:style style:name="T173" style:parent-style-name="Lõiguvaikefont" style:family="text">
      <style:text-properties style:font-name="Times" style:font-name-asian="Times" style:font-name-complex="Times"/>
    </style:style>
    <style:style style:name="T174" style:parent-style-name="Lõiguvaikefont" style:family="text">
      <style:text-properties style:font-name="Times" style:font-name-asian="Times" style:font-name-complex="Times" fo:letter-spacing="0.0006in"/>
    </style:style>
    <style:style style:name="T175" style:parent-style-name="Lõiguvaikefont" style:family="text">
      <style:text-properties style:font-name="Times" style:font-name-asian="Times" style:font-name-complex="Times"/>
    </style:style>
    <style:style style:name="T176" style:parent-style-name="Lõiguvaikefont" style:family="text">
      <style:text-properties style:font-name="Times" style:font-name-asian="Times" style:font-name-complex="Times" fo:letter-spacing="0.0006in"/>
    </style:style>
    <style:style style:name="T177" style:parent-style-name="Lõiguvaikefont" style:family="text">
      <style:text-properties style:font-name="Times" style:font-name-asian="Times" style:font-name-complex="Times"/>
    </style:style>
    <style:style style:name="T178" style:parent-style-name="Lõiguvaikefont" style:family="text">
      <style:text-properties style:font-name="Times" style:font-name-asian="Times" style:font-name-complex="Times" fo:letter-spacing="-0.0006in"/>
    </style:style>
    <style:style style:name="T179" style:parent-style-name="Lõiguvaikefont" style:family="text">
      <style:text-properties style:font-name="Times" style:font-name-asian="Times" style:font-name-complex="Times" fo:letter-spacing="0.0006in"/>
    </style:style>
    <style:style style:name="T180" style:parent-style-name="Lõiguvaikefont" style:family="text">
      <style:text-properties style:font-name="Times" style:font-name-asian="Times" style:font-name-complex="Times"/>
    </style:style>
    <style:style style:name="T181" style:parent-style-name="Lõiguvaikefont" style:family="text">
      <style:text-properties style:font-name="Times" style:font-name-asian="Times" style:font-name-complex="Times" fo:letter-spacing="-0.0006in"/>
    </style:style>
    <style:style style:name="T182" style:parent-style-name="Lõiguvaikefont" style:family="text">
      <style:text-properties style:font-name="Times" style:font-name-asian="Times" style:font-name-complex="Times" fo:letter-spacing="0.0006in"/>
    </style:style>
    <style:style style:name="T183" style:parent-style-name="Lõiguvaikefont" style:family="text">
      <style:text-properties style:font-name="Times" style:font-name-asian="Times" style:font-name-complex="Times"/>
    </style:style>
    <style:style style:name="P184" style:parent-style-name="Loendilõik" style:family="paragraph">
      <style:paragraph-properties fo:widows="2" fo:orphans="2" style:vertical-align="auto" fo:line-height="150%"/>
    </style:style>
    <style:style style:name="T185" style:parent-style-name="Lõiguvaikefont" style:family="text">
      <style:text-properties style:font-name="Times" style:font-name-asian="Times" style:font-name-complex="Times"/>
    </style:style>
    <style:style style:name="T186" style:parent-style-name="Lõiguvaikefont" style:family="text">
      <style:text-properties style:font-name="Times" style:font-name-asian="Times" style:font-name-complex="Times" fo:letter-spacing="0.0006in"/>
    </style:style>
    <style:style style:name="T187" style:parent-style-name="Lõiguvaikefont" style:family="text">
      <style:text-properties style:font-name="Times" style:font-name-asian="Times" style:font-name-complex="Times" fo:letter-spacing="-0.0006in"/>
    </style:style>
    <style:style style:name="T188" style:parent-style-name="Lõiguvaikefont" style:family="text">
      <style:text-properties style:font-name="Times" style:font-name-asian="Times" style:font-name-complex="Times"/>
    </style:style>
    <style:style style:name="T189" style:parent-style-name="Lõiguvaikefont" style:family="text">
      <style:text-properties style:font-name="Times" style:font-name-asian="Times" style:font-name-complex="Times" fo:letter-spacing="0.0006in"/>
    </style:style>
    <style:style style:name="T190" style:parent-style-name="Lõiguvaikefont" style:family="text">
      <style:text-properties style:font-name="Times" style:font-name-asian="Times" style:font-name-complex="Times" fo:letter-spacing="-0.0006in"/>
    </style:style>
    <style:style style:name="T191" style:parent-style-name="Lõiguvaikefont" style:family="text">
      <style:text-properties style:font-name="Times" style:font-name-asian="Times" style:font-name-complex="Times"/>
    </style:style>
    <style:style style:name="T192" style:parent-style-name="Lõiguvaikefont" style:family="text">
      <style:text-properties style:font-name="Times" style:font-name-asian="Times" style:font-name-complex="Times" fo:letter-spacing="0.0006in"/>
    </style:style>
    <style:style style:name="T193" style:parent-style-name="Lõiguvaikefont" style:family="text">
      <style:text-properties style:font-name="Times" style:font-name-asian="Times" style:font-name-complex="Times"/>
    </style:style>
    <style:style style:name="T194" style:parent-style-name="Lõiguvaikefont" style:family="text">
      <style:text-properties style:font-name="Times" style:font-name-asian="Times" style:font-name-complex="Times" fo:letter-spacing="-0.0006in"/>
    </style:style>
    <style:style style:name="T195" style:parent-style-name="Lõiguvaikefont" style:family="text">
      <style:text-properties style:font-name="Times" style:font-name-asian="Times" style:font-name-complex="Times"/>
    </style:style>
    <style:style style:name="T196" style:parent-style-name="Lõiguvaikefont" style:family="text">
      <style:text-properties style:font-name="Times" style:font-name-asian="Times" style:font-name-complex="Times" fo:letter-spacing="-0.0006in"/>
    </style:style>
    <style:style style:name="T197" style:parent-style-name="Lõiguvaikefont" style:family="text">
      <style:text-properties style:font-name="Times" style:font-name-asian="Times" style:font-name-complex="Times"/>
    </style:style>
    <style:style style:name="T198" style:parent-style-name="Lõiguvaikefont" style:family="text">
      <style:text-properties style:font-name="Times" style:font-name-asian="Times" style:font-name-complex="Times" fo:letter-spacing="-0.0006in"/>
    </style:style>
    <style:style style:name="T199" style:parent-style-name="Lõiguvaikefont" style:family="text">
      <style:text-properties style:font-name="Times" style:font-name-asian="Times" style:font-name-complex="Times" fo:letter-spacing="0.0006in"/>
    </style:style>
    <style:style style:name="T200" style:parent-style-name="Lõiguvaikefont" style:family="text">
      <style:text-properties style:font-name="Times" style:font-name-asian="Times" style:font-name-complex="Times"/>
    </style:style>
    <style:style style:name="T201" style:parent-style-name="Lõiguvaikefont" style:family="text">
      <style:text-properties style:font-name="Times" style:font-name-asian="Times" style:font-name-complex="Times" fo:letter-spacing="-0.0006in"/>
    </style:style>
    <style:style style:name="T202" style:parent-style-name="Lõiguvaikefont" style:family="text">
      <style:text-properties style:font-name="Times" style:font-name-asian="Times" style:font-name-complex="Times" fo:letter-spacing="0.0006in"/>
    </style:style>
    <style:style style:name="T203" style:parent-style-name="Lõiguvaikefont" style:family="text">
      <style:text-properties style:font-name="Times" style:font-name-asian="Times" style:font-name-complex="Times" fo:letter-spacing="-0.0006in"/>
    </style:style>
    <style:style style:name="T204" style:parent-style-name="Lõiguvaikefont" style:family="text">
      <style:text-properties style:font-name="Times" style:font-name-asian="Times" style:font-name-complex="Times" fo:letter-spacing="0.0006in"/>
    </style:style>
    <style:style style:name="T205" style:parent-style-name="Lõiguvaikefont" style:family="text">
      <style:text-properties style:font-name="Times" style:font-name-asian="Times" style:font-name-complex="Times"/>
    </style:style>
    <style:style style:name="T206" style:parent-style-name="Lõiguvaikefont" style:family="text">
      <style:text-properties style:font-name="Times" style:font-name-asian="Times" style:font-name-complex="Times" fo:letter-spacing="0.0006in"/>
    </style:style>
    <style:style style:name="T207" style:parent-style-name="Lõiguvaikefont" style:family="text">
      <style:text-properties style:font-name="Times" style:font-name-asian="Times" style:font-name-complex="Times"/>
    </style:style>
    <style:style style:name="T208" style:parent-style-name="Lõiguvaikefont" style:family="text">
      <style:text-properties style:font-name="Times" style:font-name-asian="Times" style:font-name-complex="Times" fo:letter-spacing="-0.0006in"/>
    </style:style>
    <style:style style:name="T209" style:parent-style-name="Lõiguvaikefont" style:family="text">
      <style:text-properties style:font-name="Times" style:font-name-asian="Times" style:font-name-complex="Times"/>
    </style:style>
    <style:style style:name="T210" style:parent-style-name="Lõiguvaikefont" style:family="text">
      <style:text-properties style:font-name="Times" style:font-name-asian="Times" style:font-name-complex="Times" fo:letter-spacing="-0.0006in"/>
    </style:style>
    <style:style style:name="T211" style:parent-style-name="Lõiguvaikefont" style:family="text">
      <style:text-properties style:font-name="Times" style:font-name-asian="Times" style:font-name-complex="Times" fo:letter-spacing="0.0006in"/>
    </style:style>
    <style:style style:name="T212" style:parent-style-name="Lõiguvaikefont" style:family="text">
      <style:text-properties style:font-name="Times" style:font-name-asian="Times" style:font-name-complex="Times"/>
    </style:style>
    <style:style style:name="T213" style:parent-style-name="Lõiguvaikefont" style:family="text">
      <style:text-properties style:font-name="Times" style:font-name-asian="Times" style:font-name-complex="Times" fo:letter-spacing="-0.0006in"/>
    </style:style>
    <style:style style:name="T214" style:parent-style-name="Lõiguvaikefont" style:family="text">
      <style:text-properties style:font-name="Times" style:font-name-asian="Times" style:font-name-complex="Times" fo:letter-spacing="0.0006in"/>
    </style:style>
    <style:style style:name="T215" style:parent-style-name="Lõiguvaikefont" style:family="text">
      <style:text-properties style:font-name="Times" style:font-name-asian="Times" style:font-name-complex="Times" fo:letter-spacing="-0.0006in"/>
    </style:style>
    <style:style style:name="T216" style:parent-style-name="Lõiguvaikefont" style:family="text">
      <style:text-properties style:font-name="Times" style:font-name-asian="Times" style:font-name-complex="Times"/>
    </style:style>
    <style:style style:name="P217" style:parent-style-name="Loendilõik" style:family="paragraph">
      <style:paragraph-properties fo:widows="2" fo:orphans="2" style:vertical-align="auto" fo:line-height="150%"/>
    </style:style>
    <style:style style:name="T218" style:parent-style-name="Lõiguvaikefont" style:family="text">
      <style:text-properties style:font-name="Times" style:font-name-asian="Times" style:font-name-complex="Times"/>
    </style:style>
    <style:style style:name="T219" style:parent-style-name="Lõiguvaikefont" style:family="text">
      <style:text-properties style:font-name="Times" style:font-name-asian="Times" style:font-name-complex="Times" fo:letter-spacing="0.0006in"/>
    </style:style>
    <style:style style:name="T220" style:parent-style-name="Lõiguvaikefont" style:family="text">
      <style:text-properties style:font-name="Times" style:font-name-asian="Times" style:font-name-complex="Times" fo:letter-spacing="-0.0006in"/>
    </style:style>
    <style:style style:name="T221" style:parent-style-name="Lõiguvaikefont" style:family="text">
      <style:text-properties style:font-name="Times" style:font-name-asian="Times" style:font-name-complex="Times"/>
    </style:style>
    <style:style style:name="T222" style:parent-style-name="Lõiguvaikefont" style:family="text">
      <style:text-properties style:font-name="Times" style:font-name-asian="Times" style:font-name-complex="Times" fo:letter-spacing="0.0006in"/>
    </style:style>
    <style:style style:name="T223" style:parent-style-name="Lõiguvaikefont" style:family="text">
      <style:text-properties style:font-name="Times" style:font-name-asian="Times" style:font-name-complex="Times"/>
    </style:style>
    <style:style style:name="T224" style:parent-style-name="Lõiguvaikefont" style:family="text">
      <style:text-properties style:font-name="Times" style:font-name-asian="Times" style:font-name-complex="Times" fo:letter-spacing="-0.0006in"/>
    </style:style>
    <style:style style:name="T225" style:parent-style-name="Lõiguvaikefont" style:family="text">
      <style:text-properties style:font-name="Times" style:font-name-asian="Times" style:font-name-complex="Times"/>
    </style:style>
    <style:style style:name="T226" style:parent-style-name="Lõiguvaikefont" style:family="text">
      <style:text-properties style:font-name="Times" style:font-name-asian="Times" style:font-name-complex="Times" fo:letter-spacing="0.0006in"/>
    </style:style>
    <style:style style:name="T227" style:parent-style-name="Lõiguvaikefont" style:family="text">
      <style:text-properties style:font-name="Times" style:font-name-asian="Times" style:font-name-complex="Times"/>
    </style:style>
    <style:style style:name="T228" style:parent-style-name="Lõiguvaikefont" style:family="text">
      <style:text-properties style:font-name="Times" style:font-name-asian="Times" style:font-name-complex="Times" fo:letter-spacing="-0.0006in"/>
    </style:style>
    <style:style style:name="T229" style:parent-style-name="Lõiguvaikefont" style:family="text">
      <style:text-properties style:font-name="Times" style:font-name-asian="Times" style:font-name-complex="Times"/>
    </style:style>
    <style:style style:name="P23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3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2" style:parent-style-name="Pealdis" style:family="paragraph">
      <style:text-properties style:font-name="Times" style:font-name-asian="Times" style:font-name-complex="Times"/>
    </style:style>
    <style:style style:name="P243" style:parent-style-name="Pealdis" style:family="paragraph">
      <style:text-properties style:font-name="Times" style:font-name-asian="Times" style:font-name-complex="Times"/>
    </style:style>
    <style:style style:name="P244" style:parent-style-name="Pealkiri2" style:family="paragraph">
      <style:paragraph-properties fo:break-before="page"/>
    </style:style>
    <style:style style:name="T245" style:parent-style-name="Lõiguvaikefont" style:family="text">
      <style:text-properties style:font-name="Times" style:font-name-asian="Times" style:font-name-complex="Times" fo:font-size="14pt" style:font-size-asian="14pt" style:font-size-complex="14pt"/>
    </style:style>
    <style:style style:name="P246" style:parent-style-name="Standard" style:family="paragraph">
      <style:text-properties fo:language="et" fo:country="EE"/>
    </style:style>
    <style:style style:name="P247" style:parent-style-name="Pealkiri3" style:family="paragraph">
      <style:text-properties style:font-name="Times" style:font-name-asian="Times" style:font-name-complex="Times"/>
    </style:style>
    <style:style style:name="P248" style:parent-style-name="Normaallaad" style:family="paragraph">
      <style:paragraph-properties style:text-autospace="none" fo:margin-bottom="0.0833in"/>
    </style:style>
    <style:style style:name="T249" style:parent-style-name="Lõiguvaikefont" style:family="text">
      <style:text-properties style:font-name="Times" style:font-name-asian="Times" style:font-name-complex="Times"/>
    </style:style>
    <style:style style:name="TableColumn251" style:family="table-column">
      <style:table-column-properties style:column-width="6.15in" style:use-optimal-column-width="false"/>
    </style:style>
    <style:style style:name="Table250" style:family="table">
      <style:table-properties style:width="6.15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allaad" style:family="paragraph">
      <style:text-properties style:font-name="Times" style:font-name-asian="Times" style:font-name-complex="Times" fo:font-weight="bold" style:font-weight-asian="bold" style:font-weight-complex="bold"/>
    </style:style>
    <style:style style:name="P25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9" style:parent-style-name="Normaallaad" style:family="paragraph">
      <style:text-properties style:font-name="Times" style:font-name-asian="Times" style:font-name-complex="Times" fo:font-weight="bold" style:font-weight-asian="bold" style:font-weight-complex="bold"/>
    </style:style>
    <style:style style:name="P270" style:parent-style-name="Pealkiri3" style:family="paragraph">
      <style:text-properties style:font-name="Times" style:font-name-asian="Times" style:font-name-complex="Times"/>
    </style:style>
    <style:style style:name="P271" style:parent-style-name="Pealkiri3" style:family="paragraph">
      <style:text-properties style:font-name="Times" style:font-name-asian="Times" style:font-name-complex="Times"/>
    </style:style>
    <style:style style:name="P272" style:parent-style-name="Pealkiri3" style:family="paragraph">
      <style:text-properties style:font-name="Times" style:font-name-asian="Times" style:font-name-complex="Times"/>
    </style:style>
    <style:style style:name="P273" style:parent-style-name="Standard" style:family="paragraph">
      <style:text-properties fo:language="et" fo:country="EE"/>
    </style:style>
    <style:style style:name="P274" style:parent-style-name="Normaallaad" style:family="paragraph">
      <style:paragraph-properties style:text-autospace="none" fo:margin-bottom="0.0833in"/>
    </style:style>
    <style:style style:name="T275" style:parent-style-name="Lõiguvaikefont" style:family="text">
      <style:text-properties style:font-name="Times" style:font-name-asian="Times" style:font-name-complex="Times"/>
    </style:style>
    <style:style style:name="TableColumn277" style:family="table-column">
      <style:table-column-properties style:column-width="6.15in" style:use-optimal-column-width="false"/>
    </style:style>
    <style:style style:name="Table276" style:family="table">
      <style:table-properties style:width="6.15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allaad" style:family="paragraph">
      <style:text-properties style:font-name="Times" style:font-name-asian="Times" style:font-name-complex="Times" fo:font-weight="bold" style:font-weight-asian="bold" style:font-weight-complex="bold"/>
    </style:style>
    <style:style style:name="P28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82"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3"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4"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5"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6"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7" style:parent-style-name="Loendilõik" style:family="paragraph">
      <style:paragraph-properties fo:widows="2" fo:orphans="2" fo:text-align="justify" style:vertical-align="auto" fo:line-height="150%"/>
      <style:text-properties style:font-name="Times" style:font-name-asian="Times" style:font-name-complex="Times"/>
    </style:style>
    <style:style style:name="P28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8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98" style:parent-style-name="Pealkiri2" style:family="paragraph">
      <style:text-properties style:font-name="Times" style:font-name-asian="Times" style:font-name-complex="Times" fo:font-size="14pt" style:font-size-asian="14pt" style:font-size-complex="14pt"/>
    </style:style>
    <style:style style:name="P299" style:parent-style-name="Standard" style:family="paragraph">
      <style:text-properties fo:language="et" fo:country="EE"/>
    </style:style>
    <style:style style:name="P300" style:parent-style-name="Pealkiri3" style:family="paragraph">
      <style:text-properties style:font-name="Times" style:font-name-asian="Times" style:font-name-complex="Times"/>
    </style:style>
    <style:style style:name="P301" style:parent-style-name="Normaallaad" style:family="paragraph">
      <style:paragraph-properties style:text-autospace="none" fo:margin-bottom="0.0833in"/>
    </style:style>
    <style:style style:name="T302" style:parent-style-name="Lõiguvaikefont" style:family="text">
      <style:text-properties style:font-name="Times" style:font-name-asian="Times" style:font-name-complex="Times"/>
    </style:style>
    <style:style style:name="P303" style:parent-style-name="Pealdis" style:family="paragraph">
      <style:text-properties style:font-name="Times" style:font-name-asian="Times" style:font-name-complex="Times"/>
    </style:style>
    <style:style style:name="TableColumn305" style:family="table-column">
      <style:table-column-properties style:column-width="6.15in" style:use-optimal-column-width="false"/>
    </style:style>
    <style:style style:name="Table304" style:family="table">
      <style:table-properties style:width="6.15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allaad" style:family="paragraph">
      <style:text-properties style:font-name="Times" style:font-name-asian="Times" style:font-name-complex="Times" fo:font-weight="bold" style:font-weight-asian="bold" style:font-weight-complex="bold"/>
    </style:style>
    <style:style style:name="P30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10"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2"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3"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4"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5"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6"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7"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1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1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28" style:parent-style-name="Normaallaad" style:family="paragraph">
      <style:text-properties style:font-name="Times" style:font-name-asian="Times" style:font-name-complex="Times" fo:font-weight="bold" style:font-weight-asian="bold" style:font-weight-complex="bold"/>
    </style:style>
    <style:style style:name="P329" style:parent-style-name="Normaallaad" style:family="paragraph">
      <style:text-properties style:font-name="Times" style:font-name-asian="Times" style:font-name-complex="Times" fo:font-weight="bold" style:font-weight-asian="bold" style:font-weight-complex="bold"/>
    </style:style>
    <style:style style:name="P330" style:parent-style-name="Pealkiri2" style:family="paragraph">
      <style:text-properties style:font-name="Times" style:font-name-asian="Times" style:font-name-complex="Times"/>
    </style:style>
    <style:style style:name="P331" style:parent-style-name="Normaallaad" style:family="paragraph">
      <style:paragraph-properties fo:margin-bottom="0.0833in"/>
      <style:text-properties style:font-name="Times" style:font-name-asian="Times" style:font-name-complex="Times"/>
    </style:style>
    <style:style style:name="P332" style:parent-style-name="Normaallaad" style:family="paragraph">
      <style:text-properties fo:font-weight="bold" style:font-weight-asian="bold" fo:font-size="16pt" style:font-size-asian="16pt" style:font-size-complex="16pt" fo:language="et" fo:country="EE" fo:hyphenate="true"/>
    </style:style>
    <style:style style:name="P333" style:parent-style-name="Normaallaad" style:family="paragraph">
      <style:paragraph-properties fo:break-before="page"/>
      <style:text-properties fo:font-weight="bold" style:font-weight-asian="bold" fo:font-size="16pt" style:font-size-asian="16pt" style:font-size-complex="16pt" fo:language="et" fo:country="EE" fo:hyphenate="true"/>
    </style:style>
    <style:style style:name="P334" style:parent-style-name="Normaallaad" style:family="paragraph">
      <style:paragraph-properties fo:text-align="center"/>
      <style:text-properties fo:font-weight="bold" style:font-weight-asian="bold" fo:font-size="16pt" style:font-size-asian="16pt" style:font-size-complex="16pt" fo:language="et" fo:country="EE"/>
    </style:style>
    <style:style style:name="P335" style:parent-style-name="Normaallaad" style:family="paragraph">
      <style:text-properties fo:language="et" fo:country="EE"/>
    </style:style>
    <style:style style:name="P336" style:parent-style-name="Normaallaad" style:family="paragraph">
      <style:text-properties fo:language="et" fo:country="EE"/>
    </style:style>
    <style:style style:name="P337" style:parent-style-name="Normaallaad" style:family="paragraph">
      <style:text-properties style:font-name-asian="Times New Roman" style:font-name-complex="Times New Roman" fo:font-weight="bold" style:font-weight-asian="bold" fo:font-size="14pt" style:font-size-asian="14pt" style:font-size-complex="14pt"/>
    </style:style>
    <style:style style:name="P338" style:parent-style-name="Normaallaad" style:family="paragraph">
      <style:text-properties style:font-name-asian="Times New Roman" style:font-name-complex="Times New Roman" fo:font-weight="bold" style:font-weight-asian="bold"/>
    </style:style>
    <style:style style:name="P339" style:parent-style-name="Normaallaad" style:family="paragraph">
      <style:text-properties style:font-name-asian="Times New Roman" style:font-name-complex="Times New Roman"/>
    </style:style>
    <style:style style:name="P340" style:parent-style-name="Normaallaad" style:family="paragraph">
      <style:text-properties style:font-name-asian="Times New Roman" style:font-name-complex="Times New Roman"/>
    </style:style>
    <style:style style:name="P341" style:parent-style-name="Normaallaad" style:family="paragraph">
      <style:text-properties style:font-name-asian="Times New Roman" style:font-name-complex="Times New Roman"/>
    </style:style>
    <style:style style:name="P342" style:parent-style-name="Normaallaad" style:family="paragraph">
      <style:text-properties style:font-name-asian="Times New Roman" style:font-name-complex="Times New Roman"/>
    </style:style>
    <style:style style:name="P343" style:parent-style-name="Normaallaad" style:family="paragraph">
      <style:text-properties style:font-name-asian="Times New Roman" style:font-name-complex="Times New Roman"/>
    </style:style>
    <style:style style:name="P344" style:parent-style-name="Normaallaad" style:family="paragraph">
      <style:text-properties style:font-name-asian="Times New Roman" style:font-name-complex="Times New Roman"/>
    </style:style>
    <style:style style:name="P345" style:parent-style-name="Normaallaad" style:family="paragraph">
      <style:text-properties style:font-name-asian="Times New Roman" style:font-name-complex="Times New Roman"/>
    </style:style>
    <style:style style:name="P346" style:parent-style-name="Normaallaad" style:family="paragraph">
      <style:text-properties fo:font-weight="bold" style:font-weight-asian="bold" fo:language="et" fo:country="EE"/>
    </style:style>
    <style:style style:name="P347" style:parent-style-name="Normaallaad" style:family="paragraph">
      <style:paragraph-properties style:text-autospace="none"/>
      <style:text-properties style:font-name-asian="Times New Roman" style:font-name-complex="Times New Roman" fo:font-weight="bold" style:font-weight-asian="bold" fo:font-size="14pt" style:font-size-asian="14pt" style:font-size-complex="14pt"/>
    </style:style>
    <style:style style:name="P348" style:parent-style-name="Normaallaad" style:family="paragraph">
      <style:paragraph-properties style:text-autospace="none"/>
      <style:text-properties style:font-name-asian="Times New Roman" style:font-name-complex="Times New Roman"/>
    </style:style>
    <style:style style:name="P349" style:parent-style-name="Normaallaad" style:family="paragraph">
      <style:paragraph-properties style:text-autospace="none" fo:text-align="justify"/>
      <style:text-properties style:font-name-asian="Times New Roman" style:font-name-complex="Times New Roman"/>
    </style:style>
    <style:style style:name="P350" style:parent-style-name="Normaallaad" style:family="paragraph">
      <style:paragraph-properties style:text-autospace="none" fo:text-align="justify"/>
      <style:text-properties style:font-name-asian="Times New Roman" style:font-name-complex="Times New Roman"/>
    </style:style>
    <style:style style:name="P351" style:parent-style-name="Normaallaad" style:family="paragraph">
      <style:paragraph-properties style:text-autospace="none" fo:text-align="justify"/>
      <style:text-properties style:font-name-asian="Times New Roman" style:font-name-complex="Times New Roman"/>
    </style:style>
    <style:style style:name="P352" style:parent-style-name="Normaallaad" style:family="paragraph">
      <style:paragraph-properties style:text-autospace="none"/>
      <style:text-properties style:font-name-asian="Times New Roman" style:font-name-complex="Times New Roman"/>
    </style:style>
    <style:style style:name="P353" style:parent-style-name="Normaallaad" style:family="paragraph">
      <style:paragraph-properties style:text-autospace="none" fo:text-align="justify"/>
      <style:text-properties style:font-name-asian="Times New Roman" style:font-name-complex="Times New Roman"/>
    </style:style>
    <style:style style:name="P354" style:parent-style-name="Normaallaad" style:family="paragraph">
      <style:paragraph-properties style:text-autospace="none" fo:text-align="justify"/>
      <style:text-properties style:font-name-asian="Times New Roman" style:font-name-complex="Times New Roman"/>
    </style:style>
    <style:style style:name="P355" style:parent-style-name="Normaallaad" style:family="paragraph">
      <style:paragraph-properties style:text-autospace="none" fo:text-align="justify"/>
      <style:text-properties style:font-name-asian="Times New Roman" style:font-name-complex="Times New Roman"/>
    </style:style>
    <style:style style:name="P356" style:parent-style-name="Normaallaad" style:family="paragraph">
      <style:paragraph-properties style:text-autospace="none" fo:text-align="justify"/>
      <style:text-properties style:font-name-asian="Times New Roman" style:font-name-complex="Times New Roman"/>
    </style:style>
    <style:style style:name="P357" style:parent-style-name="Normaallaad" style:family="paragraph">
      <style:paragraph-properties style:text-autospace="none" fo:text-align="justify"/>
    </style:style>
    <style:style style:name="P358" style:parent-style-name="Normaallaad" style:family="paragraph">
      <style:paragraph-properties style:text-autospace="none" fo:text-align="justify"/>
      <style:text-properties style:font-name-asian="Times New Roman" style:font-name-complex="Times New Roman"/>
    </style:style>
    <style:style style:name="P359" style:parent-style-name="Normaallaad" style:family="paragraph">
      <style:paragraph-properties fo:text-align="justify"/>
      <style:text-properties fo:font-weight="bold" style:font-weight-asian="bold" style:font-weight-complex="bold" fo:language="et" fo:country="EE"/>
    </style:style>
    <style:style style:name="P360" style:parent-style-name="Normaallaad" style:family="paragraph">
      <style:text-properties fo:font-weight="bold" style:font-weight-asian="bold" style:font-weight-complex="bold" fo:language="et" fo:country="EE"/>
    </style:style>
    <style:style style:name="P361" style:parent-style-name="Normaallaad" style:family="paragraph">
      <style:paragraph-properties fo:widows="2" fo:orphans="2" style:text-autospace="none" fo:text-align="justify" fo:line-height="0.1916in"/>
      <style:text-properties fo:language="et" fo:country="EE"/>
    </style:style>
    <style:style style:name="P362" style:parent-style-name="Normaallaad" style:family="paragraph">
      <style:text-properties fo:language="et" fo:country="EE"/>
    </style:style>
    <style:style style:name="P363"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364" style:parent-style-name="Normaallaad" style:family="paragraph">
      <style:text-properties fo:language="et" fo:country="EE"/>
    </style:style>
    <style:style style:name="P365" style:parent-style-name="Normaallaad" style:family="paragraph">
      <style:paragraph-properties fo:keep-with-next="always"/>
      <style:text-properties fo:font-weight="bold" style:font-weight-asian="bold" style:font-weight-complex="bold" fo:language="et" fo:country="EE"/>
    </style:style>
    <style:style style:name="P366"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367" style:parent-style-name="Normaallaad" style:family="paragraph">
      <style:text-properties fo:language="et" fo:country="EE"/>
    </style:style>
    <style:style style:name="P368" style:parent-style-name="Normaallaad" style:family="paragraph">
      <style:text-properties fo:language="et" fo:country="EE"/>
    </style:style>
    <style:style style:name="P369" style:parent-style-name="Normaallaad" style:family="paragraph">
      <style:text-properties fo:language="et" fo:country="EE"/>
    </style:style>
    <style:style style:name="P370" style:parent-style-name="Normaallaad" style:family="paragraph">
      <style:text-properties fo:language="et" fo:country="EE"/>
    </style:style>
    <style:style style:name="P371" style:parent-style-name="Normaallaad" style:family="paragraph">
      <style:text-properties fo:language="et" fo:country="EE"/>
    </style:style>
    <style:style style:name="P372" style:parent-style-name="Normaallaad" style:family="paragraph">
      <style:text-properties fo:language="et" fo:country="EE"/>
    </style:style>
    <style:style style:name="P373" style:parent-style-name="Normaallaad" style:family="paragraph">
      <style:text-properties fo:language="et" fo:country="EE"/>
    </style:style>
    <style:style style:name="P374" style:parent-style-name="Normaallaad" style:family="paragraph"/>
    <style:style style:name="P375" style:parent-style-name="Normaallaad" style:family="paragraph"/>
    <style:style style:name="P376" style:parent-style-name="Normaallaad" style:family="paragraph"/>
    <style:style style:name="P377" style:parent-style-name="Normaallaad" style:family="paragraph">
      <style:text-properties fo:language="et" fo:country="EE"/>
    </style:style>
    <style:style style:name="P378" style:parent-style-name="Normaallaad" style:family="paragraph">
      <style:paragraph-properties fo:widows="2" fo:orphans="2" style:text-autospace="none" fo:text-align="justify" fo:line-height="0.1916in"/>
    </style:style>
    <style:style style:name="T379" style:parent-style-name="Lõiguvaikefont" style:family="text">
      <style:text-properties style:font-name-complex="Times New Roman" fo:color="#000000" style:font-size-complex="11pt" fo:language="et" fo:country="EE"/>
    </style:style>
    <style:style style:name="P380" style:parent-style-name="Normaallaad" style:family="paragraph">
      <style:paragraph-properties fo:widows="2" fo:orphans="2" style:text-autospace="none" fo:text-align="justify" fo:line-height="0.1916in"/>
    </style:style>
    <style:style style:name="T381" style:parent-style-name="Lõiguvaikefont" style:family="text">
      <style:text-properties style:font-name-complex="Times New Roman" fo:color="#000000" style:font-size-complex="11pt" fo:language="et" fo:country="EE"/>
    </style:style>
    <style:style style:name="P382" style:parent-style-name="Normaallaad" style:family="paragraph">
      <style:paragraph-properties fo:widows="2" fo:orphans="2" style:text-autospace="none" fo:text-align="justify" fo:line-height="0.1916in"/>
    </style:style>
    <style:style style:name="T383" style:parent-style-name="Lõiguvaikefont" style:family="text">
      <style:text-properties style:font-name-complex="Times New Roman" fo:color="#000000" style:font-size-complex="11pt" fo:language="et" fo:country="EE"/>
    </style:style>
    <style:style style:name="P384" style:parent-style-name="Normaallaad" style:family="paragraph">
      <style:paragraph-properties fo:widows="2" fo:orphans="2" style:text-autospace="none"/>
      <style:text-properties fo:language="et" fo:country="EE"/>
    </style:style>
    <style:style style:name="P385" style:parent-style-name="Normaallaad" style:family="paragraph">
      <style:text-properties fo:language="et" fo:country="EE"/>
    </style:style>
    <style:style style:name="P386" style:parent-style-name="Normaallaad" style:family="paragraph">
      <style:paragraph-properties fo:widows="2" fo:orphans="2" style:text-autospace="none" fo:text-align="justify" fo:line-height="0.1916in"/>
    </style:style>
    <style:style style:name="T387" style:parent-style-name="Lõiguvaikefont" style:family="text">
      <style:text-properties style:font-name-complex="Times New Roman" fo:color="#000000" style:font-size-complex="11pt" fo:language="et" fo:country="EE"/>
    </style:style>
    <style:style style:name="P388" style:parent-style-name="Normaallaad" style:family="paragraph">
      <style:paragraph-properties fo:widows="2" fo:orphans="2" style:text-autospace="none" fo:text-align="justify" fo:line-height="0.1916in"/>
    </style:style>
    <style:style style:name="T389" style:parent-style-name="Lõiguvaikefont" style:family="text">
      <style:text-properties style:font-name-complex="Times New Roman" fo:color="#000000" style:font-size-complex="11pt" fo:language="et" fo:country="EE"/>
    </style:style>
    <style:style style:name="P390" style:parent-style-name="Normaallaad" style:family="paragraph">
      <style:paragraph-properties fo:widows="2" fo:orphans="2" style:text-autospace="none" fo:text-align="justify" fo:line-height="0.1916in"/>
    </style:style>
    <style:style style:name="T391" style:parent-style-name="Lõiguvaikefont" style:family="text">
      <style:text-properties style:font-name-complex="Times New Roman" fo:color="#000000" style:font-size-complex="11pt" fo:language="et" fo:country="EE"/>
    </style:style>
    <style:style style:name="T392" style:parent-style-name="Lõiguvaikefont" style:family="text">
      <style:text-properties style:font-name-complex="Times New Roman" fo:color="#000000" style:font-size-complex="11pt" fo:language="et" fo:country="EE"/>
    </style:style>
    <style:style style:name="P393" style:parent-style-name="Normaallaad" style:family="paragraph">
      <style:paragraph-properties style:text-autospace="none"/>
    </style:style>
    <style:style style:name="P394" style:parent-style-name="Normaallaad" style:family="paragraph">
      <style:text-properties fo:language="et" fo:country="EE"/>
    </style:style>
    <style:style style:name="P395" style:parent-style-name="Normaallaad" style:family="paragraph"/>
    <style:style style:name="T396" style:parent-style-name="Lõiguvaikefont" style:family="text">
      <style:text-properties style:font-name-asian="Times New Roman" style:font-name-complex="Times New Roman"/>
    </style:style>
    <style:style style:name="P397" style:parent-style-name="Normaallaad" style:family="paragraph"/>
    <style:style style:name="T398" style:parent-style-name="Lõiguvaikefont" style:family="text">
      <style:text-properties style:font-name-asian="Times New Roman" style:font-name-complex="Times New Roman"/>
    </style:style>
    <style:style style:name="T399" style:parent-style-name="Lõiguvaikefont" style:family="text">
      <style:text-properties style:font-name-asian="Times New Roman" style:font-name-complex="Times New Roman" style:language-asian="en" style:country-asian="US"/>
    </style:style>
    <style:style style:name="P400" style:parent-style-name="Normaallaad" style:family="paragraph">
      <style:text-properties fo:language="et" fo:country="EE"/>
    </style:style>
    <style:style style:name="P401" style:parent-style-name="Normaallaad" style:family="paragraph">
      <style:text-properties fo:language="et" fo:country="EE"/>
    </style:style>
    <style:style style:name="P402" style:parent-style-name="Normaallaad" style:family="paragraph"/>
    <style:style style:name="T403" style:parent-style-name="Lõiguvaikefont" style:family="text">
      <style:text-properties style:font-name-asian="Times New Roman" style:font-name-complex="Times New Roman" fo:color="#000000" fo:language="et" fo:country="EE"/>
    </style:style>
    <style:style style:name="T404" style:parent-style-name="Lõiguvaikefont" style:family="text">
      <style:text-properties style:font-name-asian="Times New Roman" style:font-name-complex="Times New Roman" fo:color="#000000" fo:language="et" fo:country="EE"/>
    </style:style>
    <style:style style:name="P405" style:parent-style-name="Normaallaad" style:family="paragraph"/>
    <style:style style:name="T406" style:parent-style-name="Lõiguvaikefont" style:family="text">
      <style:text-properties style:font-name-asian="Times New Roman" style:font-name-complex="Times New Roman" fo:color="#000000" fo:language="et" fo:country="EE"/>
    </style:style>
    <style:style style:name="P407" style:parent-style-name="Normaallaad" style:family="paragraph"/>
    <style:style style:name="T408" style:parent-style-name="Lõiguvaikefont" style:family="text">
      <style:text-properties style:font-name-asian="Times New Roman" style:font-name-complex="Times New Roman" fo:color="#000000" fo:language="et" fo:country="EE"/>
    </style:style>
    <style:style style:name="P409" style:parent-style-name="Normaallaad" style:family="paragraph"/>
    <style:style style:name="T410" style:parent-style-name="Lõiguvaikefont" style:family="text">
      <style:text-properties style:font-name-asian="Times New Roman" style:font-name-complex="Times New Roman" fo:color="#000000"/>
    </style:style>
    <style:style style:name="T411" style:parent-style-name="Lõiguvaikefont" style:family="text">
      <style:text-properties style:font-name-asian="Times New Roman" style:font-name-complex="Times New Roman" fo:color="#000000" fo:language="et" fo:country="EE"/>
    </style:style>
    <style:style style:name="P412" style:parent-style-name="Normaallaad" style:family="paragraph">
      <style:paragraph-properties fo:widows="2" fo:orphans="2" style:text-autospace="none"/>
      <style:text-properties fo:language="et" fo:country="EE"/>
    </style:style>
    <style:style style:name="P413" style:parent-style-name="Normaallaad" style:family="paragraph">
      <style:text-properties fo:language="et" fo:country="EE"/>
    </style:style>
    <style:style style:name="P414" style:parent-style-name="Normaallaad" style:family="paragraph">
      <style:text-properties fo:language="et" fo:country="EE"/>
    </style:style>
    <style:style style:name="P415" style:parent-style-name="Normaallaad" style:family="paragraph"/>
    <style:style style:name="T416" style:parent-style-name="Lõiguvaikefont" style:family="text">
      <style:text-properties fo:language="et" fo:country="EE"/>
    </style:style>
    <style:style style:name="T417" style:parent-style-name="Lõiguvaikefont" style:family="text">
      <style:text-properties style:font-name-asian="Times New Roman" style:font-name-complex="Times New Roman" fo:language="et" fo:country="EE"/>
    </style:style>
    <style:style style:name="P418" style:parent-style-name="Normaallaad" style:family="paragraph">
      <style:text-properties style:font-name-asian="Times New Roman" style:font-name-complex="Times New Roman" fo:language="et" fo:country="EE"/>
    </style:style>
    <style:style style:name="P419" style:parent-style-name="Normaallaad" style:family="paragraph">
      <style:text-properties fo:language="et" fo:country="EE"/>
    </style:style>
    <style:style style:name="P420" style:parent-style-name="Normaallaad" style:family="paragraph"/>
    <style:style style:name="T421" style:parent-style-name="Lõiguvaikefont" style:family="text">
      <style:text-properties style:font-name-complex="Times New Roman" fo:color="#000000" fo:font-size="11pt" style:font-size-asian="11pt" style:font-size-complex="11pt" fo:language="et" fo:country="EE"/>
    </style:style>
    <style:style style:name="P422" style:parent-style-name="Normaallaad" style:family="paragraph"/>
    <style:style style:name="T423" style:parent-style-name="Lõiguvaikefont" style:family="text">
      <style:text-properties style:font-name-complex="Times New Roman" fo:color="#000000" fo:font-size="11pt" style:font-size-asian="11pt" style:font-size-complex="11pt" fo:language="et" fo:country="EE"/>
    </style:style>
    <style:style style:name="P424" style:parent-style-name="Normaallaad" style:family="paragraph"/>
    <style:style style:name="T425" style:parent-style-name="Lõiguvaikefont" style:family="text">
      <style:text-properties style:font-name-complex="Times New Roman" fo:color="#000000" fo:font-size="11pt" style:font-size-asian="11pt" style:font-size-complex="11pt" fo:language="et" fo:country="EE"/>
    </style:style>
    <style:style style:name="T426" style:parent-style-name="Lõiguvaikefont" style:family="text">
      <style:text-properties style:font-name-complex="Times New Roman" fo:color="#000000" fo:font-size="11pt" style:font-size-asian="11pt" style:font-size-complex="11pt" fo:language="et" fo:country="EE"/>
    </style:style>
    <style:style style:name="P427" style:parent-style-name="Normaallaad" style:family="paragraph"/>
    <style:style style:name="T428" style:parent-style-name="Lõiguvaikefont" style:family="text">
      <style:text-properties style:font-name-complex="Times New Roman" fo:color="#000000" fo:font-size="11pt" style:font-size-asian="11pt" style:font-size-complex="11pt" fo:language="et" fo:country="EE"/>
    </style:style>
    <style:style style:name="P429" style:parent-style-name="Normaallaad" style:family="paragraph"/>
    <style:style style:name="T430" style:parent-style-name="Lõiguvaikefont" style:family="text">
      <style:text-properties style:font-name-complex="Times New Roman" fo:color="#000000" fo:font-size="11pt" style:font-size-asian="11pt" style:font-size-complex="11pt" fo:language="et" fo:country="EE"/>
    </style:style>
    <style:style style:name="P431" style:parent-style-name="Normaallaad" style:family="paragraph">
      <style:paragraph-properties fo:widows="2" fo:orphans="2" style:text-autospace="none"/>
    </style:style>
    <style:style style:name="T432" style:parent-style-name="Lõiguvaikefont" style:family="text">
      <style:text-properties style:font-name-complex="Times New Roman" fo:color="#000000" fo:font-size="11pt" style:font-size-asian="11pt" style:font-size-complex="11pt" fo:language="et" fo:country="EE"/>
    </style:style>
    <style:style style:name="P433" style:parent-style-name="Normaallaad" style:family="paragraph">
      <style:text-properties style:language-asian="en" style:country-asian="US"/>
    </style:style>
    <style:style style:name="P434"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35" style:parent-style-name="Normaallaad" style:family="paragraph">
      <style:text-properties style:font-name-asian="Times New Roman" style:font-name-complex="Times New Roman" fo:language="et" fo:country="EE"/>
    </style:style>
    <style:style style:name="P436" style:parent-style-name="Normaallaad" style:family="paragraph">
      <style:paragraph-properties style:text-autospace="none"/>
      <style:text-properties style:font-name-asian="Times New Roman" style:font-name-complex="Times New Roman"/>
    </style:style>
    <style:style style:name="P437" style:parent-style-name="Normaallaad" style:family="paragraph">
      <style:paragraph-properties style:text-autospace="none"/>
      <style:text-properties style:font-name-asian="Times New Roman" style:font-name-complex="Times New Roman"/>
    </style:style>
    <style:style style:name="P438" style:parent-style-name="Normaallaad" style:family="paragraph">
      <style:paragraph-properties style:text-autospace="none"/>
      <style:text-properties style:font-name-asian="Times New Roman" style:font-name-complex="Times New Roman"/>
    </style:style>
    <style:style style:name="P439" style:parent-style-name="Normaallaad" style:family="paragraph"/>
    <style:style style:name="P440" style:parent-style-name="Normaallaad" style:family="paragraph">
      <style:paragraph-properties style:text-autospace="none"/>
      <style:text-properties style:font-name-asian="Times New Roman" style:font-name-complex="Times New Roman"/>
    </style:style>
    <style:style style:name="P441" style:parent-style-name="Normaallaad" style:family="paragraph">
      <style:paragraph-properties style:text-autospace="none"/>
      <style:text-properties style:font-name-asian="Times New Roman" style:font-name-complex="Times New Roman"/>
    </style:style>
    <style:style style:name="P442" style:parent-style-name="Normaallaad" style:family="paragraph">
      <style:paragraph-properties style:text-autospace="none"/>
      <style:text-properties style:font-name-asian="Times New Roman" style:font-name-complex="Times New Roman"/>
    </style:style>
    <style:style style:name="P443" style:parent-style-name="Normaallaad" style:family="paragraph">
      <style:paragraph-properties style:text-autospace="none"/>
      <style:text-properties style:font-name-asian="Times New Roman" style:font-name-complex="Times New Roman"/>
    </style:style>
    <style:style style:name="P444" style:parent-style-name="Normaallaad" style:family="paragraph">
      <style:paragraph-properties style:text-autospace="none"/>
    </style:style>
    <style:style style:name="T445" style:parent-style-name="Lõiguvaikefont" style:family="text">
      <style:text-properties style:font-name-asian="Times New Roman" style:font-name-complex="Times New Roman" fo:language="et" fo:country="EE"/>
    </style:style>
    <style:style style:name="P446" style:parent-style-name="Normaallaad" style:family="paragraph">
      <style:paragraph-properties style:text-autospace="none"/>
    </style:style>
    <style:style style:name="T447" style:parent-style-name="Lõiguvaikefont" style:family="text">
      <style:text-properties style:font-name-asian="Times New Roman" style:font-name-complex="Times New Roman" fo:language="et" fo:country="EE"/>
    </style:style>
    <style:style style:name="T448" style:parent-style-name="Lõiguvaikefont" style:family="text">
      <style:text-properties style:font-name-asian="Times New Roman" style:font-name-complex="Times New Roman" fo:language="et" fo:country="EE"/>
    </style:style>
    <style:style style:name="T449" style:parent-style-name="Lõiguvaikefont" style:family="text">
      <style:text-properties style:font-name-asian="Times New Roman" style:font-name-complex="Times New Roman"/>
    </style:style>
    <style:style style:name="P450" style:parent-style-name="Normaallaad" style:family="paragraph">
      <style:text-properties fo:language="et" fo:country="EE"/>
    </style:style>
    <style:style style:name="P451" style:parent-style-name="Normaallaad" style:family="paragraph">
      <style:text-properties fo:language="et" fo:country="EE"/>
    </style:style>
    <style:style style:name="P452"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53" style:parent-style-name="Normaallaad" style:family="paragraph">
      <style:paragraph-properties style:text-autospace="none"/>
      <style:text-properties style:font-name-asian="Times New Roman" style:font-name-complex="Times New Roman"/>
    </style:style>
    <style:style style:name="P454" style:parent-style-name="Normaallaad" style:family="paragraph">
      <style:paragraph-properties style:text-autospace="none"/>
      <style:text-properties style:font-name-asian="Times New Roman" style:font-name-complex="Times New Roman"/>
    </style:style>
    <style:style style:name="P455" style:parent-style-name="Normaallaad" style:family="paragraph">
      <style:paragraph-properties style:text-autospace="none"/>
      <style:text-properties fo:language="et" fo:country="EE"/>
    </style:style>
    <style:style style:name="P456" style:parent-style-name="Normaallaad" style:family="paragraph">
      <style:text-properties fo:language="et" fo:country="EE"/>
    </style:style>
    <style:style style:name="P457"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58"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59" style:parent-style-name="Normaallaad" style:family="paragraph">
      <style:paragraph-properties fo:widows="2" fo:orphans="2" style:text-autospace="none" fo:text-align="justify"/>
    </style:style>
    <style:style style:name="T460" style:parent-style-name="Lõiguvaikefont" style:family="text">
      <style:text-properties style:font-name-complex="Times New Roman" fo:color="#000000" fo:font-size="11pt" style:font-size-asian="11pt" style:font-size-complex="11pt" fo:language="et" fo:country="EE"/>
    </style:style>
    <style:style style:name="P461" style:parent-style-name="Normaallaad" style:family="paragraph">
      <style:paragraph-properties fo:widows="2" fo:orphans="2" style:text-autospace="none" fo:text-align="justify">
        <style:tab-stops>
          <style:tab-stop style:type="left" style:position="0.4534in"/>
        </style:tab-stops>
      </style:paragraph-properties>
    </style:style>
    <style:style style:name="T462" style:parent-style-name="Lõiguvaikefont" style:family="text">
      <style:text-properties style:font-name-complex="Times New Roman" fo:color="#000000" fo:font-size="11pt" style:font-size-asian="11pt" style:font-size-complex="11pt" fo:language="et" fo:country="EE"/>
    </style:style>
    <style:style style:name="P463" style:parent-style-name="Normaallaad" style:family="paragraph">
      <style:paragraph-properties fo:widows="2" fo:orphans="2" style:text-autospace="none" fo:text-align="justify">
        <style:tab-stops>
          <style:tab-stop style:type="left" style:position="0.4534in"/>
        </style:tab-stops>
      </style:paragraph-properties>
    </style:style>
    <style:style style:name="T464" style:parent-style-name="Lõiguvaikefont" style:family="text">
      <style:text-properties style:font-name-complex="Times New Roman" fo:color="#000000" fo:font-size="11pt" style:font-size-asian="11pt" style:font-size-complex="11pt" fo:language="et" fo:country="EE"/>
    </style:style>
    <style:style style:name="T465" style:parent-style-name="Lõiguvaikefont" style:family="text">
      <style:text-properties style:font-name-complex="Times New Roman" fo:color="#000000" fo:font-size="11pt" style:font-size-asian="11pt" style:font-size-complex="11pt" fo:language="et" fo:country="EE"/>
    </style:style>
    <style:style style:name="P466" style:parent-style-name="Normaallaad" style:family="paragraph">
      <style:paragraph-properties fo:widows="2" fo:orphans="2" style:text-autospace="none" fo:text-align="justify">
        <style:tab-stops>
          <style:tab-stop style:type="left" style:position="0.4534in"/>
        </style:tab-stops>
      </style:paragraph-properties>
    </style:style>
    <style:style style:name="T467" style:parent-style-name="Lõiguvaikefont" style:family="text">
      <style:text-properties style:font-name-complex="Times New Roman" fo:color="#000000" fo:font-size="11pt" style:font-size-asian="11pt" style:font-size-complex="11pt" fo:language="et" fo:country="EE"/>
    </style:style>
    <style:style style:name="T468" style:parent-style-name="Lõiguvaikefont" style:family="text">
      <style:text-properties style:font-name-complex="Times New Roman" fo:color="#000000" fo:font-size="11pt" style:font-size-asian="11pt" style:font-size-complex="11pt" fo:language="en" fo:country="US"/>
    </style:style>
    <style:style style:name="T469" style:parent-style-name="Lõiguvaikefont" style:family="text">
      <style:text-properties style:font-name-complex="Times New Roman" fo:color="#000080" fo:font-size="11pt" style:font-size-asian="11pt" style:font-size-complex="11pt" style:text-underline-type="single" style:text-underline-style="solid" style:text-underline-width="auto" style:text-underline-mode="continuous" fo:language="en" fo:country="US"/>
    </style:style>
    <style:style style:name="T470" style:parent-style-name="Lõiguvaikefont" style:family="text">
      <style:text-properties style:font-name-complex="Times New Roman" fo:color="#000000" fo:font-size="11pt" style:font-size-asian="11pt" style:font-size-complex="11pt" fo:language="et" fo:country="EE"/>
    </style:style>
    <style:style style:name="P471" style:parent-style-name="Normaallaad" style:family="paragraph">
      <style:paragraph-properties fo:widows="2" fo:orphans="2" style:text-autospace="none" fo:text-align="justify">
        <style:tab-stops>
          <style:tab-stop style:type="left" style:position="0.4534in"/>
        </style:tab-stops>
      </style:paragraph-properties>
    </style:style>
    <style:style style:name="T472" style:parent-style-name="Lõiguvaikefont" style:family="text">
      <style:text-properties style:font-name-complex="Times New Roman" fo:color="#000000" fo:font-size="11pt" style:font-size-asian="11pt" style:font-size-complex="11pt" fo:language="et" fo:country="EE"/>
    </style:style>
    <style:style style:name="T473" style:parent-style-name="Lõiguvaikefont" style:family="text">
      <style:text-properties style:font-name-complex="Times New Roman" fo:color="#000000" fo:font-size="11pt" style:font-size-asian="11pt" style:font-size-complex="11pt" fo:language="et" fo:country="EE"/>
    </style:style>
    <style:style style:name="P474" style:parent-style-name="Normaallaad" style:family="paragraph">
      <style:paragraph-properties fo:widows="2" fo:orphans="2" fo:margin-bottom="0.0833in"/>
      <style:text-properties fo:language="et" fo:country="EE"/>
    </style:style>
    <style:style style:name="P475" style:parent-style-name="Normaallaad" style:family="paragraph">
      <style:text-properties fo:language="et" fo:country="EE"/>
    </style:style>
    <style:style style:name="P476"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477" style:parent-style-name="Normaallaad" style:family="paragraph">
      <style:paragraph-properties fo:break-before="page"/>
      <style:text-properties fo:font-weight="bold" style:font-weight-asian="bold" style:font-weight-complex="bold" fo:font-size="14pt" style:font-size-asian="14pt" fo:language="et" fo:country="EE"/>
    </style:style>
    <style:style style:name="P478" style:parent-style-name="Normaallaad" style:family="paragraph">
      <style:text-properties style:font-name="TimesNewRoman, Bold" style:font-name-asian="TimesNewRoman, Bold" style:font-name-complex="TimesNewRoman, Bold" fo:font-weight="bold" style:font-weight-asian="bold" style:font-weight-complex="bold" fo:language="et" fo:country="EE"/>
    </style:style>
    <style:style style:name="P479" style:parent-style-name="Normaallaad" style:family="paragraph">
      <style:paragraph-properties style:text-autospace="none"/>
      <style:text-properties style:font-name="TimesNewRoman" style:font-name-asian="TimesNewRoman" style:font-name-complex="TimesNewRoman"/>
    </style:style>
    <style:style style:name="P48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482" style:family="table-column">
      <style:table-column-properties style:column-width="3.3944in" style:use-optimal-column-width="false"/>
    </style:style>
    <style:style style:name="TableColumn483" style:family="table-column">
      <style:table-column-properties style:column-width="3.3951in" style:use-optimal-column-width="false"/>
    </style:style>
    <style:style style:name="Table481" style:family="table">
      <style:table-properties style:width="6.7895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48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49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allaad" style:family="paragraph">
      <style:paragraph-properties style:text-autospace="none"/>
      <style:text-properties style:font-name="TimesNewRoman" style:font-name-asian="TimesNewRoman" style:font-name-complex="TimesNewRoman"/>
    </style:style>
    <style:style style:name="P494" style:parent-style-name="Normaallaad" style:family="paragraph">
      <style:paragraph-properties style:text-autospace="none"/>
      <style:text-properties style:font-name="TimesNewRoman" style:font-name-asian="TimesNewRoman" style:font-name-complex="TimesNewRoman"/>
    </style:style>
    <style:style style:name="P495" style:parent-style-name="Normaallaad" style:family="paragraph">
      <style:paragraph-properties style:text-autospace="none"/>
      <style:text-properties style:font-name="TimesNewRoman" style:font-name-asian="TimesNewRoman" style:font-name-complex="TimesNewRoman"/>
    </style:style>
    <style:style style:name="P496" style:parent-style-name="Normaallaad" style:family="paragraph">
      <style:paragraph-properties style:text-autospace="none"/>
      <style:text-properties style:font-name="TimesNewRoman" style:font-name-asian="TimesNewRoman" style:font-name-complex="TimesNewRoman"/>
    </style:style>
    <style:style style:name="P49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allaad" style:family="paragraph">
      <style:paragraph-properties style:text-autospace="none"/>
      <style:text-properties style:font-name="TimesNewRoman" style:font-name-asian="TimesNewRoman" style:font-name-complex="TimesNewRoman"/>
    </style:style>
    <style:style style:name="P500" style:parent-style-name="Normaallaad" style:family="paragraph">
      <style:paragraph-properties style:text-autospace="none"/>
      <style:text-properties style:font-name="TimesNewRoman" style:font-name-asian="TimesNewRoman" style:font-name-complex="TimesNewRoman"/>
    </style:style>
    <style:style style:name="P501" style:parent-style-name="Normaallaad" style:family="paragraph">
      <style:paragraph-properties style:text-autospace="none"/>
      <style:text-properties style:font-name="TimesNewRoman" style:font-name-asian="TimesNewRoman" style:font-name-complex="TimesNewRoman"/>
    </style:style>
    <style:style style:name="P502" style:parent-style-name="Normaallaad" style:family="paragraph">
      <style:paragraph-properties style:text-autospace="none"/>
      <style:text-properties style:font-name="TimesNewRoman" style:font-name-asian="TimesNewRoman" style:font-name-complex="TimesNewRoman"/>
    </style:style>
    <style:style style:name="P503" style:parent-style-name="Normaallaad" style:family="paragraph">
      <style:paragraph-properties style:text-autospace="none"/>
      <style:text-properties style:font-name="TimesNewRoman" style:font-name-asian="TimesNewRoman" style:font-name-complex="TimesNewRoman"/>
    </style:style>
    <style:style style:name="P504"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05" style:parent-style-name="Normaallaad" style:family="paragraph">
      <style:paragraph-properties style:text-autospace="none"/>
      <style:text-properties style:font-name="TimesNewRoman" style:font-name-asian="TimesNewRoman" style:font-name-complex="TimesNewRoman"/>
    </style:style>
    <style:style style:name="P50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508" style:family="table-column">
      <style:table-column-properties style:column-width="3.3944in" style:use-optimal-column-width="false"/>
    </style:style>
    <style:style style:name="TableColumn509" style:family="table-column">
      <style:table-column-properties style:column-width="3.3951in" style:use-optimal-column-width="false"/>
    </style:style>
    <style:style style:name="Table507" style:family="table">
      <style:table-properties style:width="6.7895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1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1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20" style:parent-style-name="Normaallaad" style:family="paragraph">
      <style:paragraph-properties style:text-autospace="none"/>
      <style:text-properties style:font-name="TimesNewRoman" style:font-name-asian="TimesNewRoman" style:font-name-complex="TimesNewRoman"/>
    </style:style>
    <style:style style:name="P521" style:parent-style-name="Normaallaad" style:family="paragraph">
      <style:paragraph-properties style:text-autospace="none"/>
      <style:text-properties style:font-name="TimesNewRoman" style:font-name-asian="TimesNewRoman" style:font-name-complex="TimesNewRoman"/>
    </style:style>
    <style:style style:name="P522" style:parent-style-name="Normaallaad" style:family="paragraph">
      <style:paragraph-properties style:text-autospace="none"/>
      <style:text-properties style:font-name="TimesNewRoman" style:font-name-asian="TimesNewRoman" style:font-name-complex="TimesNewRoman"/>
    </style:style>
    <style:style style:name="P523" style:parent-style-name="Normaallaad" style:family="paragraph">
      <style:paragraph-properties style:text-autospace="none"/>
    </style:style>
    <style:style style:name="T524" style:parent-style-name="Lõiguvaikefont" style:family="text">
      <style:text-properties style:font-name="TimesNewRoman" style:font-name-asian="TimesNewRoman" style:font-name-complex="TimesNewRoman"/>
    </style:style>
    <style:style style:name="P525"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allaad" style:family="paragraph">
      <style:paragraph-properties style:text-autospace="none"/>
      <style:text-properties style:font-name="TimesNewRoman" style:font-name-asian="TimesNewRoman" style:font-name-complex="TimesNewRoman"/>
    </style:style>
    <style:style style:name="P528" style:parent-style-name="Normaallaad" style:family="paragraph">
      <style:paragraph-properties style:text-autospace="none"/>
      <style:text-properties style:font-name="TimesNewRoman" style:font-name-asian="TimesNewRoman" style:font-name-complex="TimesNewRoman"/>
    </style:style>
    <style:style style:name="P529" style:parent-style-name="Normaallaad" style:family="paragraph">
      <style:paragraph-properties style:text-autospace="none"/>
      <style:text-properties style:font-name="TimesNewRoman" style:font-name-asian="TimesNewRoman" style:font-name-complex="TimesNewRoman"/>
    </style:style>
    <style:style style:name="P530" style:parent-style-name="Normaallaad" style:family="paragraph">
      <style:paragraph-properties style:text-autospace="none"/>
      <style:text-properties style:font-name="TimesNewRoman" style:font-name-asian="TimesNewRoman" style:font-name-complex="TimesNewRoman"/>
    </style:style>
    <style:style style:name="P531" style:parent-style-name="Normaallaad" style:family="paragraph">
      <style:paragraph-properties style:text-autospace="none"/>
      <style:text-properties style:font-name="TimesNewRoman" style:font-name-asian="TimesNewRoman" style:font-name-complex="TimesNewRoman"/>
    </style:style>
    <style:style style:name="P53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33" style:parent-style-name="Normaallaad" style:family="paragraph">
      <style:paragraph-properties style:text-autospace="none"/>
      <style:text-properties style:font-name="TimesNewRoman" style:font-name-asian="TimesNewRoman" style:font-name-complex="TimesNewRoman"/>
    </style:style>
    <style:style style:name="P534" style:parent-style-name="Normaallaad" style:family="paragraph">
      <style:paragraph-properties style:text-autospace="none"/>
      <style:text-properties style:font-name="TimesNewRoman" style:font-name-asian="TimesNewRoman" style:font-name-complex="TimesNewRoman"/>
    </style:style>
    <style:style style:name="P535" style:parent-style-name="Normaallaad" style:family="paragraph">
      <style:text-properties fo:font-weight="bold" style:font-weight-asian="bold" style:font-weight-complex="bold" fo:font-size="14pt" style:font-size-asian="14pt" style:font-size-complex="14pt" fo:language="et" fo:country="EE"/>
    </style:style>
    <style:style style:name="P536" style:parent-style-name="Normaallaad" style:family="paragraph">
      <style:paragraph-properties style:text-autospace="none" fo:margin-bottom="0.0833in"/>
    </style:style>
    <style:style style:name="P537" style:parent-style-name="Normaallaad" style:family="paragraph">
      <style:paragraph-properties style:text-autospace="none" fo:margin-bottom="0.0833in"/>
    </style:style>
    <style:style style:name="P538" style:parent-style-name="Normaallaad" style:family="paragraph">
      <style:paragraph-properties style:text-autospace="none" fo:margin-bottom="0.0833in"/>
    </style:style>
    <style:style style:name="P539" style:parent-style-name="Normaallaad" style:family="paragraph">
      <style:paragraph-properties style:text-autospace="none"/>
      <style:text-properties style:font-name="TimesNewRoman" style:font-name-asian="TimesNewRoman" style:font-name-complex="TimesNewRoman" fo:font-weight="bold" style:font-weight-asian="bold"/>
    </style:style>
    <style:style style:name="P540"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541" style:parent-style-name="Normaallaad" style:family="paragraph">
      <style:paragraph-properties fo:widows="2" fo:orphans="2" fo:margin-bottom="0.0833in"/>
    </style:style>
    <style:style style:name="T542" style:parent-style-name="Lõiguvaikefont" style:family="text">
      <style:text-properties style:font-name-asian="Calibri" style:font-name-complex="Times New Roman" fo:language="et" fo:country="EE" style:language-complex="ar" style:country-complex="SA"/>
    </style:style>
    <style:style style:name="P543" style:parent-style-name="Normaallaad" style:family="paragraph">
      <style:paragraph-properties fo:widows="2" fo:orphans="2" fo:margin-bottom="0.0833in" fo:margin-left="0.5in" fo:text-indent="-0.25in">
        <style:tab-stops/>
      </style:paragraph-properties>
      <style:text-properties style:font-name="Calibri" style:font-name-asian="Calibri" style:font-name-complex="Times New Roman" fo:font-size="11pt" style:font-size-asian="11pt" style:font-size-complex="11pt" fo:language="et" fo:country="EE" style:language-complex="ar" style:country-complex="SA"/>
    </style:style>
    <style:style style:name="P544"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font-size="14pt" style:font-size-asian="14pt" style:font-size-complex="14pt" fo:language="et" fo:country="EE"/>
    </style:style>
    <style:style style:name="P545"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font-size="14pt" style:font-size-asian="14pt" style:font-size-complex="14pt" fo:language="et" fo:country="EE"/>
    </style:style>
    <style:style style:name="P546" style:parent-style-name="Normaallaad" style:family="paragraph">
      <style:paragraph-properties fo:widows="2" fo:orphans="2" style:vertical-align="auto"/>
      <style:text-properties fo:language="et" fo:country="EE" fo:hyphenate="true"/>
    </style:style>
    <style:style style:name="P547" style:parent-style-name="Normaallaad" style:family="paragraph">
      <style:paragraph-properties fo:keep-with-next="always" fo:widows="2" fo:orphans="2" fo:text-align="justify" style:vertical-align="auto"/>
      <style:text-properties fo:language="et" fo:country="EE"/>
    </style:style>
    <style:style style:name="P548" style:parent-style-name="Normaallaad" style:family="paragraph">
      <style:paragraph-properties fo:text-align="justify" fo:margin-bottom="0.0833in"/>
      <style:text-properties fo:language="et" fo:country="EE"/>
    </style:style>
    <style:style style:name="P549" style:parent-style-name="Normaallaad" style:family="paragraph">
      <style:paragraph-properties style:text-autospace="none"/>
      <style:text-properties style:font-name="TimesNewRoman" style:font-name-asian="TimesNewRoman" style:font-name-complex="TimesNewRoman" fo:language="et" fo:country="EE"/>
    </style:style>
    <style:style style:name="P550" style:parent-style-name="Normaallaad" style:family="paragraph">
      <style:paragraph-properties fo:break-before="page"/>
      <style:text-properties fo:font-weight="bold" style:font-weight-asian="bold" style:font-weight-complex="bold" fo:font-size="14pt" style:font-size-asian="14pt" fo:language="et" fo:country="EE"/>
    </style:style>
    <style:style style:name="P551"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55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554" style:family="table-column">
      <style:table-column-properties style:column-width="3.3944in" style:use-optimal-column-width="false"/>
    </style:style>
    <style:style style:name="TableColumn555" style:family="table-column">
      <style:table-column-properties style:column-width="3.3951in" style:use-optimal-column-width="false"/>
    </style:style>
    <style:style style:name="Table553" style:family="table">
      <style:table-properties style:width="6.7895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5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6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allaad" style:family="paragraph">
      <style:paragraph-properties style:text-autospace="none"/>
      <style:text-properties style:font-name="TimesNewRoman" style:font-name-asian="TimesNewRoman" style:font-name-complex="TimesNewRoman"/>
    </style:style>
    <style:style style:name="P566" style:parent-style-name="Normaallaad" style:family="paragraph">
      <style:paragraph-properties style:text-autospace="none"/>
      <style:text-properties style:font-name="TimesNewRoman" style:font-name-asian="TimesNewRoman" style:font-name-complex="TimesNewRoman"/>
    </style:style>
    <style:style style:name="P56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allaad" style:family="paragraph">
      <style:paragraph-properties style:text-autospace="none"/>
      <style:text-properties style:font-name="TimesNewRoman" style:font-name-asian="TimesNewRoman" style:font-name-complex="TimesNewRoman"/>
    </style:style>
    <style:style style:name="P570" style:parent-style-name="Normaallaad" style:family="paragraph">
      <style:paragraph-properties style:text-autospace="none"/>
      <style:text-properties style:font-name="TimesNewRoman" style:font-name-asian="TimesNewRoman" style:font-name-complex="TimesNewRoman"/>
    </style:style>
    <style:style style:name="P571" style:parent-style-name="Loendilõik" style:family="paragraph">
      <style:paragraph-properties style:text-autospace="none"/>
      <style:text-properties style:font-name="TimesNewRoman" style:font-name-asian="TimesNewRoman" style:font-name-complex="TimesNewRoman"/>
    </style:style>
    <style:style style:name="P572" style:parent-style-name="Loendilõik" style:family="paragraph">
      <style:paragraph-properties style:text-autospace="none"/>
      <style:text-properties style:font-name="TimesNewRoman" style:font-name-asian="TimesNewRoman" style:font-name-complex="TimesNewRoman"/>
    </style:style>
    <style:style style:name="P57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74" style:parent-style-name="Normaallaad" style:family="paragraph">
      <style:text-properties style:font-name="TimesNewRoman, Bold" style:font-name-asian="TimesNewRoman, Bold" style:font-name-complex="TimesNewRoman, Bold" fo:font-weight="bold" style:font-weight-asian="bold" style:font-weight-complex="bold" style:language-asian="en" style:country-asian="US"/>
    </style:style>
    <style:style style:name="TableColumn576" style:family="table-column">
      <style:table-column-properties style:column-width="3.3944in" style:use-optimal-column-width="false"/>
    </style:style>
    <style:style style:name="TableColumn577" style:family="table-column">
      <style:table-column-properties style:column-width="3.3951in" style:use-optimal-column-width="false"/>
    </style:style>
    <style:style style:name="Table575" style:family="table">
      <style:table-properties style:width="6.7895in"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81"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84"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allaad" style:family="paragraph">
      <style:paragraph-properties style:text-autospace="none"/>
      <style:text-properties fo:language="et" fo:country="EE"/>
    </style:style>
    <style:style style:name="P588" style:parent-style-name="Normaallaad" style:family="paragraph">
      <style:paragraph-properties style:text-autospace="none"/>
      <style:text-properties fo:language="et" fo:country="EE"/>
    </style:style>
    <style:style style:name="P589" style:parent-style-name="Normaallaad" style:family="paragraph">
      <style:paragraph-properties style:text-autospace="none"/>
      <style:text-properties fo:language="et" fo:country="EE"/>
    </style:style>
    <style:style style:name="P590" style:parent-style-name="Normaallaad" style:family="paragraph">
      <style:paragraph-properties style:text-autospace="none"/>
      <style:text-properties fo:language="et" fo:country="EE"/>
    </style:style>
    <style:style style:name="P591" style:parent-style-name="Normaallaad" style:family="paragraph">
      <style:paragraph-properties style:text-autospace="none"/>
      <style:text-properties fo:language="et" fo:country="EE"/>
    </style:style>
    <style:style style:name="P59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allaad" style:family="paragraph">
      <style:paragraph-properties style:text-autospace="none"/>
      <style:text-properties style:font-name="TimesNewRoman" style:font-name-asian="TimesNewRoman" style:font-name-complex="TimesNewRoman"/>
    </style:style>
    <style:style style:name="P595" style:parent-style-name="Normaallaad" style:family="paragraph">
      <style:paragraph-properties style:text-autospace="none"/>
      <style:text-properties style:font-name="TimesNewRoman" style:font-name-asian="TimesNewRoman" style:font-name-complex="TimesNewRoman"/>
    </style:style>
    <style:style style:name="P596" style:parent-style-name="Normaallaad" style:family="paragraph">
      <style:paragraph-properties style:text-autospace="none"/>
      <style:text-properties fo:language="et" fo:country="EE"/>
    </style:style>
    <style:style style:name="P597" style:parent-style-name="Normaallaad" style:family="paragraph">
      <style:paragraph-properties style:text-autospace="none"/>
      <style:text-properties fo:language="et" fo:country="EE"/>
    </style:style>
    <style:style style:name="P598" style:parent-style-name="Normaallaad" style:family="paragraph">
      <style:paragraph-properties style:text-autospace="none"/>
      <style:text-properties fo:language="et" fo:country="EE"/>
    </style:style>
    <style:style style:name="P599" style:parent-style-name="Normaallaad" style:family="paragraph">
      <style:paragraph-properties style:text-autospace="none"/>
      <style:text-properties fo:language="et" fo:country="EE"/>
    </style:style>
    <style:style style:name="P600" style:parent-style-name="Normaallaad" style:family="paragraph">
      <style:paragraph-properties style:text-autospace="none"/>
      <style:text-properties fo:language="et" fo:country="EE"/>
    </style:style>
    <style:style style:name="P601" style:parent-style-name="Normaallaad" style:family="paragraph">
      <style:paragraph-properties style:text-autospace="none"/>
      <style:text-properties fo:language="et" fo:country="EE"/>
    </style:style>
    <style:style style:name="P60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603" style:parent-style-name="Normaallaad" style:family="paragraph">
      <style:paragraph-properties style:text-autospace="none"/>
      <style:text-properties fo:language="et" fo:country="EE"/>
    </style:style>
    <style:style style:name="P604" style:parent-style-name="Normaallaad" style:family="paragraph">
      <style:paragraph-properties style:text-autospace="none"/>
      <style:text-properties fo:language="et" fo:country="EE"/>
    </style:style>
    <style:style style:name="P605" style:parent-style-name="Normaallaad" style:family="paragraph">
      <style:text-properties fo:font-weight="bold" style:font-weight-asian="bold" fo:font-size="14pt" style:font-size-asian="14pt" style:font-size-complex="14pt" fo:language="et" fo:country="EE"/>
    </style:style>
    <style:style style:name="P606" style:parent-style-name="Normaallaad" style:family="paragraph">
      <style:text-properties fo:font-weight="bold" style:font-weight-asian="bold" fo:font-size="14pt" style:font-size-asian="14pt" style:font-size-complex="14pt" fo:language="et" fo:country="EE"/>
    </style:style>
    <style:style style:name="P607" style:parent-style-name="Normaallaad" style:family="paragraph">
      <style:text-properties fo:language="et" fo:country="EE"/>
    </style:style>
    <style:style style:name="P608" style:parent-style-name="Normaallaad" style:family="paragraph">
      <style:text-properties fo:language="et" fo:country="EE"/>
    </style:style>
    <style:style style:name="P609" style:parent-style-name="Normaallaad" style:family="paragraph">
      <style:paragraph-properties style:text-autospace="none" fo:margin-bottom="0.0833in"/>
      <style:text-properties fo:language="et" fo:country="EE"/>
    </style:style>
    <style:style style:name="P610" style:parent-style-name="Normaallaad" style:family="paragraph">
      <style:paragraph-properties fo:keep-with-next="always"/>
      <style:text-properties fo:font-weight="bold" style:font-weight-asian="bold" fo:font-size="14pt" style:font-size-asian="14pt" style:font-size-complex="14pt" fo:language="et" fo:country="EE"/>
    </style:style>
    <style:style style:name="P611" style:parent-style-name="Normaallaad" style:family="paragraph">
      <style:paragraph-properties fo:keep-with-next="always"/>
      <style:text-properties fo:font-weight="bold" style:font-weight-asian="bold" fo:font-size="14pt" style:font-size-asian="14pt" style:font-size-complex="14pt" fo:language="et" fo:country="EE"/>
    </style:style>
    <style:style style:name="P612" style:parent-style-name="Normaallaad" style:family="paragraph">
      <style:paragraph-properties fo:text-align="justify" fo:margin-bottom="0.0833in"/>
      <style:text-properties fo:language="et" fo:country="EE"/>
    </style:style>
    <style:style style:name="P613" style:parent-style-name="Normaallaad" style:family="paragraph">
      <style:text-properties fo:language="et" fo:country="EE"/>
    </style:style>
    <style:style style:name="P614" style:parent-style-name="Normaallaad" style:family="paragraph">
      <style:paragraph-properties fo:keep-with-next="always" style:text-autospace="none"/>
      <style:text-properties fo:font-weight="bold" style:font-weight-asian="bold" fo:font-size="14pt" style:font-size-asian="14pt" style:font-size-complex="14pt" fo:language="et" fo:country="EE"/>
    </style:style>
    <style:style style:name="P615" style:parent-style-name="Normaallaad" style:family="paragraph">
      <style:paragraph-properties fo:keep-with-next="always" style:text-autospace="none"/>
      <style:text-properties fo:language="et" fo:country="EE"/>
    </style:style>
    <style:style style:name="P616" style:parent-style-name="Normaallaad" style:family="paragraph">
      <style:paragraph-properties fo:widows="2" fo:orphans="2" style:vertical-align="auto"/>
      <style:text-properties fo:language="et" fo:country="EE" fo:hyphenate="true"/>
    </style:style>
    <style:style style:name="P617" style:parent-style-name="Normaallaad" style:family="paragraph">
      <style:paragraph-properties fo:keep-with-next="always" fo:widows="2" fo:orphans="2" fo:text-align="justify" style:vertical-align="auto"/>
      <style:text-properties fo:language="et" fo:country="EE"/>
    </style:style>
    <style:style style:name="P618" style:parent-style-name="Normaallaad" style:family="paragraph">
      <style:paragraph-properties fo:text-align="justify" fo:margin-bottom="0.0833in"/>
      <style:text-properties fo:language="et" fo:country="EE"/>
    </style:style>
    <style:style style:name="P619" style:parent-style-name="Normaallaad" style:family="paragraph">
      <style:paragraph-properties fo:widows="2" fo:orphans="2" fo:text-align="justify" style:vertical-align="auto"/>
      <style:text-properties style:font-name-asian="Times New Roman" style:font-name-complex="Times New Roman" style:font-weight-complex="bold" style:letter-kerning="false" fo:font-size="14pt" style:font-size-asian="14pt" style:font-size-complex="14pt" fo:language="et" fo:country="EE" style:language-asian="ar" style:country-asian="SA" style:language-complex="ar" style:country-complex="SA" fo:hyphenate="true"/>
    </style:style>
    <style:style style:name="P620"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21"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22"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23" style:parent-style-name="Style2" style:family="paragraph">
      <style:paragraph-properties fo:widows="2" fo:orphans="2" fo:text-align="justify" fo:line-height="100%"/>
      <style:text-properties style:font-name="TimesNewRoman" style:font-name-asian="TimesNewRoman" style:font-name-complex="TimesNewRoman"/>
    </style:style>
  </office:automatic-styles>
  <office:body>
    <office:text text:use-soft-page-breaks="true">
      <text:p text:style-name="P1">ÕPIOSKUSTE AINEKAVA</text:p>
      <text:list text:style-name="LFO33" text:continue-numbering="true">
        <text:list-item>
          <text:p text:style-name="P2">Õppe- ja kasvatuseesmärgid<text:s/></text:p>
        </text:list-item>
      </text:list>
      <text:p text:style-name="P3">Põhikooli õpioskuste õpetusega taotletakse, et õpilane:<text:s/></text:p>
      <text:p text:style-name="P4">1) arendab koostööoskust;</text:p>
      <text:p text:style-name="P5">2) planeerib õppimist ja oskab seda plaani järgida;<text:s/></text:p>
      <text:p text:style-name="P6">3) kasutab õpitut, sealhulgas õpioskusi ja – strateegiaid, erinevates kontekstides ja probleeme lahendades;<text:s/></text:p>
      <text:p text:style-name="P7">4) valdab peamisi töövõtteid arvutil igapäevases õppetöös eelkõige infot otsides, töödeldes ja analüüsides ning tekstidokumente ja esitlusi koostades;<text:s/></text:p>
      <text:p text:style-name="P8">5) teadvustab ning oskab vältida info- ka kommunikatsioonitehnoloogia (edaspidi IKT) kasutamisel tekkida võivaid ohte oma tervisele, turvalisusele ja isikuandmete kaitsele;<text:s/></text:p>
      <text:p text:style-name="P9">5) iseseisva, individuaalse ja rühmatöö, koostöö- ja meeskonnatööoskuste omandamine;</text:p>
      <text:p text:style-name="P10">6) õpilase silmaringi laienemine erinevate teabeallikate kasutamise kaudu;</text:p>
      <text:p text:style-name="P11">7) funktsionaalse lugemise oskuse arendamine.<text:s/></text:p>
      <text:p text:style-name="P12"/>
      <text:h text:style-name="P13" text:outline-level="2">2. <text:s/>Õppeaine kirjeldus</text:h>
      <text:p text:style-name="P14">Õpioskuste õpetamise üldeesmärk on tagada põhikooli lõpetaja info- ja kommunikatsioonivahendite rakendamise pädevused igapäevase töö- ja õpikeskkonna kujundamiseks eelkõige koolis, mitte niivõrd tulevase ametikoha nõudmisi arvestades.<text:s/></text:p>
      <text:p text:style-name="P15">Õpioskused on õppimisel vajaminevad oskused. Õpioskused on oskused õpitavat omandada ja mõista, seostada seda eelnevalt õpituga, struktureerida ja kasutada, teadvustada ja vajadusel ümber struktureerida.</text:p>
      <text:p text:style-name="P16"/>
      <text:p text:style-name="P17">Õpioskuste õpetamise põhimõtted põhikoolis on:<text:s/></text:p>
      <text:p text:style-name="P18">1) elulähedus: näited, ülesanded jm võetakse õpilasele tuttavast igapäevaelust (kool, kodu, huvitegevus, meedia);</text:p>
      <text:p text:style-name="P19">2) aktiivõpe ja loomingulisus: eelistatakse õpilaste aktiivset osalemist nõudvaid ja nende loovust esile toovaid õppemeetodeid;<text:s/></text:p>
      <text:p text:style-name="P20">3) uuenduslikkus: läbiva teema „Tehnoloogia ja innovatsioon“ vaimus eelistatakse uuenduslikke tehnoloogiaid ning lahendusi;<text:s/></text:p>
      <text:p text:style-name="P21">4) ühisõpe: eelistatud koostöös õppimise meetodid;<text:s/></text:p>
      <text:p text:style-name="P22">5) teadmusloome: uut teadmust õpitakse üheskoos luues, mitte vananenud infot meelde jättes; 6) vaba tarkvara ja avatud sisu: võimaluse korral eelistatakse kommertstarkvarale vaba tarkvara;<text:s/></text:p>
      <text:p text:style-name="P23">7) turvalisus: kool tagab õpilastele turvalise veebipõhise töökeskkonna ning propageerib ohutuid käitumisviise võrgukeskkonnas;<text:s/></text:p>
      <text:p text:style-name="P24">8) lõimitus: õpiülesannetes (nt referaatides, esitlustes) kasutatakse teiste õppeainete teemasid;</text:p>
      <text:p text:style-name="P25">9) õpitu meenutamine ja kasutamine.<text:s/></text:p>
      <text:p text:style-name="P26"/>
      <text:p text:style-name="P27">Õpioskused on kergesti lõimitavad kõigi teiste õppeainetega. See lõiming toimub mõlemal suunal: ühelt poolt kasutatakse õpioskuste õppeülesandeid koostades teiste õppeainete teemasid, et luua mõtestatud õppimine, ning teiselt poolt kujundatakse IKT pädevusi teistes õppeainetes referaate ja esitlusi tehes, andmeid kogudes ning analüüsides. Õpioskuste ainekavaga luuakse eeldused integreerida tehnoloogiat ja uuenduslikkust läbiva teemana teistesse õppeainetesse.</text:p>
      <text:p text:style-name="P28"/>
      <text:h text:style-name="P29" text:outline-level="2">3. <text:s/>Õppetegevust kavandades ja korraldades:<text:s/></text:h>
      <text:p text:style-name="P30">1) lähtutakse õppekava alusväärtustest, üldpädevustest, õppeaine eesmärkidest, õppesisust ja oodatavatest õpitulemustest ning toetatakse lõimingut teiste õppeainete ja läbivate teemadega;<text:s/></text:p>
      <text:p text:style-name="P31">2) taotletakse, et õpilase õpikoormus (sh kodutööde maht) on mõõdukas, jaotub õppeaasta ulatuses<text:s/><text:soft-page-break/>ühtlaselt ning jätab piisavalt aega puhkuseks ja huvitegevusteks;<text:s/></text:p>
      <text:p text:style-name="P32">3) võimaldatakse õppida üksi ning üheskoos teistega (iseseisvad, paaris- ja rühmatööd), et toetada õpilaste kujunemist aktiivseteks ning iseseisvateks õppijateks;<text:s/></text:p>
      <text:p text:style-name="P33">4) kasutatakse diferentseeritud õppeülesandeid, mille sisu ja raskusaste toetavad individualiseeritud käsitlust ning suurendavad õpimotivatsiooni;<text:s/></text:p>
      <text:p text:style-name="P34">5) rakendatakse nüüdisaegseid info- ja kommunikatsioonitehnoloogiatel põhinevaid õpikeskkondi ning õppematerjale ja -vahendeid;<text:s/></text:p>
      <text:p text:style-name="P35">6) laiendatakse õpikeskkonda: looduskeskkond, arvutiklass, kooliõu, muuseumid, näitused, ettevõtted jne.<text:s/></text:p>
      <text:p text:style-name="P36"><text:s/></text:p>
      <text:h text:style-name="P37" text:outline-level="2">4. <text:s/>Füüsiline õpikeskkond<text:s/></text:h>
      <text:p text:style-name="Normaallaad">Õpioskuste tundides on õpilasele tagatud:</text:p>
      <text:p text:style-name="Normaallaad">1) kaasaegne õpikeskus (trükised+audio-visuaalne+Internetiühendusega arvutid individuaalseks kasutuseks);<text:s/></text:p>
      <text:p text:style-name="Normaallaad">2) paindliku interjööriga klass (kergesti kohandatav erinevate õppevormide tarvis, nt paaris- ja rühmatöö) ;</text:p>
      <text:p text:style-name="Normaallaad">3) esteetiliselt eakohased ruumid ;</text:p>
      <text:p text:style-name="Normaallaad">4) õpetaja on tegevuse initsieerija ja kaudne suunaja, teadmusloome juht.</text:p>
      <text:p text:style-name="P38"/>
      <text:p text:style-name="P39">5. Hindamine<text:s/></text:p>
      <text:p text:style-name="P40">Hindamisel lähtutakse vastavatest põhikooli riikliku õppekava üldosa sätetest.<text:s/></text:p>
      <text:p text:style-name="P41"/>
      <text:p text:style-name="P42">Õpiülesannete lahendamise <text:s/>puhul hinnatakse:<text:s/></text:p>
      <text:p text:style-name="P43">1) õppe plaanipärasust, loomingulisust ja ratsionaalsust;<text:s/></text:p>
      <text:p text:style-name="P44">2) õppekavas ettenähtud õpitulemuste saavutamist ning seonduvate pädevuste olemasolu veenvat tõendamist õpilase poolt;<text:s/></text:p>
      <text:p text:style-name="P45">3) arvutiga loodud materjalide tehnilist teostust, esteetilisust ning originaalsust;<text:s/></text:p>
      <text:p text:style-name="P46">4) õpilasepoolset praktilise tegevuse mõtestamist;<text:s/></text:p>
      <text:p text:style-name="P47">5) õpilase arengut;</text:p>
      <text:p text:style-name="P48">6) kokkuvõttev<text:s/>hinne Arvestatud/Mittearvestatud<text:s/>trimestrite ja õppeaasta lõpus.</text:p>
      <text:p text:style-name="P49"/>
      <text:soft-page-break/>
      <text:h text:style-name="P50" text:outline-level="2"><text:span text:style-name="T51"><text:s/>I kooliaste</text:span></text:h>
      <text:p text:style-name="P52"/>
      <text:h text:style-name="P53" text:outline-level="3">II klass</text:h>
      <text:p text:style-name="P54"><text:span text:style-name="T55">2. klassis õpetatakse õpioskuseid 1 ainetund nädalas. Klassikursuse maht on 35 tundi.</text:span></text:p>
      <table:table table:style-name="Table56">
        <table:table-columns>
          <table:table-column table:style-name="TableColumn57"/>
        </table:table-columns>
        <table:table-row table:style-name="TableRow58">
          <table:table-cell table:style-name="TableCell59">
            <text:p text:style-name="P60">Õppesisu- ja tegevused</text:p>
            <text:list text:style-name="LFO32" text:continue-numbering="true">
              <text:list-item>
                <text:p text:style-name="P61">oskab arvutit tööle panna ja sulgeda;</text:p>
              </text:list-item>
              <text:list-item>
                <text:p text:style-name="P62">oskab arvutisse sisse logida;</text:p>
              </text:list-item>
              <text:list-item>
                <text:p text:style-name="P63">tunneb ja oskab kasutada õppetöös vajalikke eakohaseid programme;</text:p>
              </text:list-item>
              <text:list-item>
                <text:p text:style-name="P64"><text:span text:style-name="T65">õp</text:span><text:span text:style-name="T66">i</text:span><text:span text:style-name="T67">la</text:span><text:span text:style-name="T68">ne<text:s/></text:span><text:span text:style-name="T69">s</text:span><text:span text:style-name="T70">üv</text:span><text:span text:style-name="T71">e</text:span><text:span text:style-name="T72">nd</text:span><text:span text:style-name="T73">a</text:span><text:span text:style-name="T74">b<text:s/></text:span><text:span text:style-name="T75">a</text:span><text:span text:style-name="T76">rvu</text:span><text:span text:style-name="T77">t</text:span><text:span text:style-name="T78">i</text:span><text:span text:style-name="T79">k</text:span><text:span text:style-name="T80">as</text:span><text:span text:style-name="T81">u</text:span><text:span text:style-name="T82">t</text:span><text:span text:style-name="T83">u</text:span><text:span text:style-name="T84">s</text:span><text:span text:style-name="T85">o</text:span><text:span text:style-name="T86">s</text:span><text:span text:style-name="T87">ku</text:span><text:span text:style-name="T88">s</text:span><text:span text:style-name="T89">i</text:span><text:span text:style-name="T90"><text:s/>l</text:span><text:span text:style-name="T91">ä</text:span><text:span text:style-name="T92">bi</text:span><text:span text:style-name="T93"><text:s/>m</text:span><text:span text:style-name="T94">ä</text:span><text:span text:style-name="T95">ngu;</text:span></text:p>
              </text:list-item>
              <text:list-item>
                <text:p text:style-name="P96"><text:span text:style-name="T97">õp</text:span><text:span text:style-name="T98">i</text:span><text:span text:style-name="T99">la</text:span><text:span text:style-name="T100">ne<text:s/></text:span><text:span text:style-name="T101">t</text:span><text:span text:style-name="T102">ea</text:span><text:span text:style-name="T103">b<text:s/></text:span><text:span text:style-name="T104">a</text:span><text:span text:style-name="T105">rvu</text:span><text:span text:style-name="T106">t</text:span><text:span text:style-name="T107">i</text:span><text:span text:style-name="T108"><text:s/></text:span><text:span text:style-name="T109">k</text:span><text:span text:style-name="T110">a</text:span><text:span text:style-name="T111">s</text:span><text:span text:style-name="T112">u</text:span><text:span text:style-name="T113">t</text:span><text:span text:style-name="T114">a</text:span><text:span text:style-name="T115">mi</text:span><text:span text:style-name="T116">s</text:span><text:span text:style-name="T117">e<text:s/></text:span><text:span text:style-name="T118">m</text:span><text:span text:style-name="T119">õ</text:span><text:span text:style-name="T120">j</text:span><text:span text:style-name="T121">u<text:s/></text:span><text:span text:style-name="T122">t</text:span><text:span text:style-name="T123">e</text:span><text:span text:style-name="T124">rv</text:span><text:span text:style-name="T125">i</text:span><text:span text:style-name="T126">s</text:span><text:span text:style-name="T127">ele</text:span><text:span text:style-name="T128">;</text:span></text:p>
              </text:list-item>
              <text:list-item>
                <text:p text:style-name="P129">päevakava koostamine, ajaplaneerimine;</text:p>
              </text:list-item>
              <text:list-item>
                <text:p text:style-name="P130">kava koostamine, olulise info leidmine loetud materjalist;</text:p>
              </text:list-item>
              <text:list-item>
                <text:p text:style-name="P131">teksti põhjal küsimuste koostamine;</text:p>
              </text:list-item>
              <text:list-item>
                <text:p text:style-name="P132">vanasõnade, mõistatuste, antonüümide, sünonüümide tundmaõppimine;</text:p>
              </text:list-item>
              <text:list-item>
                <text:p text:style-name="P133">diagrammide lugemine ja koostamine;</text:p>
              </text:list-item>
              <text:list-item>
                <text:p text:style-name="P134">ristsõnade lahendamine;</text:p>
              </text:list-item>
              <text:list-item>
                <text:p text:style-name="P135">oma arvamuse esitamine ja põhjendamine;</text:p>
              </text:list-item>
              <text:list-item>
                <text:p text:style-name="P136">nuputamis- ja loogikaülesanded.</text:p>
              </text:list-item>
            </text:list>
            <text:p text:style-name="P137"/>
          </table:table-cell>
        </table:table-row>
      </table:table>
      <text:p text:style-name="P138"/>
      <text:p text:style-name="P139"/>
      <text:h text:style-name="P140" text:outline-level="3">III klass</text:h>
      <text:p text:style-name="P141"/>
      <text:p text:style-name="P142"><text:span text:style-name="T143">3. klassis õpetatakse õpioskuseid 1 ainetund nädalas. Klassikursuse maht on 35 tundi.</text:span></text:p>
      <table:table table:style-name="Table144">
        <table:table-columns>
          <table:table-column table:style-name="TableColumn145"/>
        </table:table-columns>
        <table:table-row table:style-name="TableRow146">
          <table:table-cell table:style-name="TableCell147">
            <text:p text:style-name="P148">Õppesisu ja -tegevused</text:p>
            <text:list text:style-name="LFO32" text:continue-numbering="true">
              <text:list-item>
                <text:p text:style-name="P149">oskab arvutit tööle panna ja sulgeda;</text:p>
              </text:list-item>
              <text:list-item>
                <text:p text:style-name="P150">oskab arvutisse sisse logida;</text:p>
              </text:list-item>
              <text:list-item>
                <text:p text:style-name="P151">tunneb ja oskab kasutada õppetöös vajalikke eakohaseid programme;</text:p>
              </text:list-item>
              <text:list-item>
                <text:p text:style-name="P152"><text:span text:style-name="T153">õp</text:span><text:span text:style-name="T154">i</text:span><text:span text:style-name="T155">la</text:span><text:span text:style-name="T156">ne<text:s/></text:span><text:span text:style-name="T157">s</text:span><text:span text:style-name="T158">üv</text:span><text:span text:style-name="T159">e</text:span><text:span text:style-name="T160">nd</text:span><text:span text:style-name="T161">a</text:span><text:span text:style-name="T162">b<text:s/></text:span><text:span text:style-name="T163">a</text:span><text:span text:style-name="T164">rvu</text:span><text:span text:style-name="T165">t</text:span><text:span text:style-name="T166">i</text:span><text:span text:style-name="T167">k</text:span><text:span text:style-name="T168">as</text:span><text:span text:style-name="T169">u</text:span><text:span text:style-name="T170">t</text:span><text:span text:style-name="T171">u</text:span><text:span text:style-name="T172">s</text:span><text:span text:style-name="T173">o</text:span><text:span text:style-name="T174">s</text:span><text:span text:style-name="T175">ku</text:span><text:span text:style-name="T176">s</text:span><text:span text:style-name="T177">i</text:span><text:span text:style-name="T178"><text:s/>l</text:span><text:span text:style-name="T179">ä</text:span><text:span text:style-name="T180">bi</text:span><text:span text:style-name="T181"><text:s/>m</text:span><text:span text:style-name="T182">ä</text:span><text:span text:style-name="T183">ngu;</text:span></text:p>
              </text:list-item>
              <text:list-item>
                <text:p text:style-name="P184"><text:span text:style-name="T185">õp</text:span><text:span text:style-name="T186">i</text:span><text:span text:style-name="T187">la</text:span><text:span text:style-name="T188">ne<text:s/></text:span><text:span text:style-name="T189">t</text:span><text:span text:style-name="T190">ea</text:span><text:span text:style-name="T191">b<text:s/></text:span><text:span text:style-name="T192">a</text:span><text:span text:style-name="T193">rvu</text:span><text:span text:style-name="T194">t</text:span><text:span text:style-name="T195">i</text:span><text:span text:style-name="T196"><text:s/></text:span><text:span text:style-name="T197">k</text:span><text:span text:style-name="T198">a</text:span><text:span text:style-name="T199">s</text:span><text:span text:style-name="T200">u</text:span><text:span text:style-name="T201">t</text:span><text:span text:style-name="T202">a</text:span><text:span text:style-name="T203">mi</text:span><text:span text:style-name="T204">s</text:span><text:span text:style-name="T205">e<text:s/></text:span><text:span text:style-name="T206">m</text:span><text:span text:style-name="T207">õ</text:span><text:span text:style-name="T208">j</text:span><text:span text:style-name="T209">u<text:s/></text:span><text:span text:style-name="T210">t</text:span><text:span text:style-name="T211">e</text:span><text:span text:style-name="T212">rv</text:span><text:span text:style-name="T213">i</text:span><text:span text:style-name="T214">s</text:span><text:span text:style-name="T215">ele</text:span><text:span text:style-name="T216">;</text:span></text:p>
              </text:list-item>
              <text:list-item>
                <text:p text:style-name="P217"><text:span text:style-name="T218">õp</text:span><text:span text:style-name="T219">i</text:span><text:span text:style-name="T220">la</text:span><text:span text:style-name="T221">ne o</text:span><text:span text:style-name="T222">s</text:span><text:span text:style-name="T223">k</text:span><text:span text:style-name="T224">a</text:span><text:span text:style-name="T225">b<text:s/></text:span><text:span text:style-name="T226">a</text:span><text:span text:style-name="T227">v</text:span><text:span text:style-name="T228">a</text:span><text:span text:style-name="T229">da faili;</text:span></text:p>
              </text:list-item>
              <text:list-item>
                <text:p text:style-name="P230">oskaks otsida internetist vajalikku eakohast informatsiooni;</text:p>
              </text:list-item>
              <text:list-item>
                <text:p text:style-name="P231">omaks teadmisi arvuti turvalisusest ja ohtudest internetis;</text:p>
              </text:list-item>
              <text:list-item>
                <text:p text:style-name="P232">omandaks algteadmisi erinevatest programmidest;</text:p>
              </text:list-item>
              <text:list-item>
                <text:p text:style-name="P233">kasutaks saadud teadmisi ja oskusi praktiliselt erinevates ainetes;<text:s/></text:p>
              </text:list-item>
              <text:list-item>
                <text:p text:style-name="P234">ristsõnade koostamine ja lahendamine;</text:p>
              </text:list-item>
              <text:list-item>
                <text:p text:style-name="P235">kava koostamine, olulise info leidmine loetud materjalist;</text:p>
              </text:list-item>
              <text:list-item>
                <text:p text:style-name="P236">funktsionaalse lugemisoskuse arendamine;</text:p>
              </text:list-item>
              <text:list-item>
                <text:p text:style-name="P237">diagrammide lugemine ja koostamine;</text:p>
              </text:list-item>
              <text:list-item>
                <text:p text:style-name="P238"><text:s/>tingmärkide, plaani ja kaardi lugemine/kasutamine;</text:p>
              </text:list-item>
              <text:list-item>
                <text:p text:style-name="P239">vanasõnade, mõistatuste, antonüümide, sünonüümide, lühendite tundmaõppimine; töö sõnavaraga (ka võõrkeelsega);</text:p>
              </text:list-item>
              <text:list-item>
                <text:p text:style-name="P240">oma arvamuse esitamine, selle põhjendamine;</text:p>
              </text:list-item>
              <text:list-item>
                <text:p text:style-name="P241">lihtsama esitluse koostamine.</text:p>
              </text:list-item>
            </text:list>
          </table:table-cell>
        </table:table-row>
      </table:table>
      <text:p text:style-name="P242"/>
      <text:p text:style-name="P243"/>
      <text:soft-page-break/>
      <text:h text:style-name="P244" text:outline-level="2"><text:span text:style-name="T245">II kooliaste</text:span></text:h>
      <text:p text:style-name="P246"/>
      <text:h text:style-name="P247" text:outline-level="3">IV klass</text:h>
      <text:p text:style-name="P248"><text:span text:style-name="T249">4. klassis õpetatakse õpioskuseid 1 ainetund nädalas. Klassikursuse maht on 35 tundi.</text:span></text:p>
      <table:table table:style-name="Table250">
        <table:table-columns>
          <table:table-column table:style-name="TableColumn251"/>
        </table:table-columns>
        <table:table-row table:style-name="TableRow252">
          <table:table-cell table:style-name="TableCell253">
            <text:p text:style-name="P254">Õppetulemused</text:p>
            <text:list text:style-name="LFO32" text:continue-numbering="true">
              <text:list-item>
                <text:p text:style-name="P255">vormindab arvutiga lühemaid ja pikemaid tekste (nt kuulutusi, plakateid, referaate), järgides tekstitöötluse põhireegleid ;<text:s/></text:p>
              </text:list-item>
              <text:list-item>
                <text:p text:style-name="P256">leiab internetist ja kopeerib tekstifaili ;<text:s/></text:p>
              </text:list-item>
              <text:list-item>
                <text:p text:style-name="P257">mõistab internetist leitud info kriitilise hindamise vajalikkust,</text:p>
              </text:list-item>
              <text:list-item>
                <text:p text:style-name="P258">salvestab tehtud tööd ettenähtud kohta, leiab ja avab salvestatud faili uuesti;</text:p>
              </text:list-item>
              <text:list-item>
                <text:p text:style-name="P259">koostab teksti, diagramme, pilte <text:s/>ja tabeleid sisaldava esitluse etteantud teemal;<text:s/></text:p>
              </text:list-item>
              <text:list-item>
                <text:p text:style-name="P260">koostab etteantud andmestiku põhjal andmetabeli, sagedustabelid ja sobivat tüüpi diagrammid (tulp-, sektor- või joondiagrammi);<text:s/></text:p>
              </text:list-item>
              <text:list-item>
                <text:p text:style-name="P261">selgitab arvuti väärast kasutamisest tekkida võivaid ohte oma tervisele (sõltuvus, liigese- ja rühivead, silmade kaitse) ;<text:s/></text:p>
              </text:list-item>
              <text:list-item>
                <text:p text:style-name="P262">kaitseb enda virtuaalset identiteeti väärkasutuse eest, valides igale keskkonnale uue tugeva parooli ning vahetades paroole sageli, ega avalda sensitiivset infot enda kohta avalikus internetis;<text:s/></text:p>
              </text:list-item>
              <text:list-item>
                <text:p text:style-name="P263">päevakava koostamine. Aja planeerimine;</text:p>
              </text:list-item>
              <text:list-item>
                <text:p text:style-name="P264">kooli koduleheküljega tutvumine, info leidmine ;</text:p>
              </text:list-item>
              <text:list-item>
                <text:p text:style-name="P265">kava koostamine, olulise info leidmine loetud materjalist ;</text:p>
              </text:list-item>
              <text:list-item>
                <text:p text:style-name="P266">teksti põhjal küsimuste koostamine, märksõnaskeemi, idee- / mõttekaardi koostamine;</text:p>
              </text:list-item>
              <text:list-item>
                <text:p text:style-name="P267">info leidmine ajaloosündmuste ja ajalooliste isikute, loodusnähtuste, avastuste jne kohta (nii Internetist kui teabekirjandusest) ;</text:p>
              </text:list-item>
              <text:list-item>
                <text:p text:style-name="P268">kokkuvõtte koostamine ehk referaadi kirjutamine teatmeteose abil.</text:p>
              </text:list-item>
            </text:list>
          </table:table-cell>
        </table:table-row>
      </table:table>
      <text:p text:style-name="P269"/>
      <text:h text:style-name="P270" text:outline-level="3"/>
      <text:h text:style-name="P271" text:outline-level="3"/>
      <text:h text:style-name="P272" text:outline-level="3">V klass</text:h>
      <text:p text:style-name="P273"/>
      <text:p text:style-name="P274"><text:span text:style-name="T275">5. klassis õpetatakse informaatikat 1 ainetund nädalas. Klassikursuse maht on 35 tundi.</text:span></text:p>
      <table:table table:style-name="Table276">
        <table:table-columns>
          <table:table-column table:style-name="TableColumn277"/>
        </table:table-columns>
        <table:table-row table:style-name="TableRow278">
          <table:table-cell table:style-name="TableCell279">
            <text:p text:style-name="P280">Õppetulemused</text:p>
            <text:list text:style-name="LFO32" text:continue-numbering="true">
              <text:list-item>
                <text:p text:style-name="P281">oskab kasutada Microsoft Teamsi võimalusi;<text:s/></text:p>
              </text:list-item>
              <text:list-item>
                <text:p text:style-name="P282">oma arvamuse esitamine, selle põhjendamine;</text:p>
              </text:list-item>
              <text:list-item>
                <text:p text:style-name="P283">teab, kuidas ennast motiveerida, teab, mis on sisemine ja väline motivaator. Vead ja mitte oskamine. Konfliktid ja nendega toimetulek;<text:s/></text:p>
              </text:list-item>
              <text:list-item>
                <text:p text:style-name="P284">teadvustab, et lugemisoskus on ülimalt vajalik – ilma lugemisoskuseta tekib tal raskusi igas õppeaines. Teab kuidas on mõistlik hakata lugema õpiku teksti. Teadvustab, et tööjuhendi lugemine on olulise tähtsusega. Oskab eristada olulist ebaolulisest;<text:s/></text:p>
              </text:list-item>
              <text:list-item>
                <text:p text:style-name="P285">teab oma põhilist õpistiili, teab selle nõrku ja tugevaid külgi. Oskab rakendada oma õpistiili tugevusi õppimisel;</text:p>
              </text:list-item>
              <text:list-item>
                <text:p text:style-name="P286">teab erinevaid mnemotehnilisi võtteid, teab mis aitab õpitut meelde jätta, kuidas õpitut kinnistada;<text:s/></text:p>
              </text:list-item>
              <text:list-item>
                <text:p text:style-name="P287">oskab seada eesmärke, õppimise kavandamine; grupitöö põhimõtted;<text:s/></text:p>
              </text:list-item>
              <text:list-item>
                <text:p text:style-name="P288">info leidmine ajaloosündmuste ja ajalooliste isikute, loodusnähtuste, avastuste jne kohta (nii Internetist kui teabekirjandusest), info usaldusväärsuse üle otsustamine;</text:p>
              </text:list-item>
              <text:list-item>
                <text:p text:style-name="P289">vormindab arvutiga lühemaid ja pikemaid tekste (nt kuulutusi, plakateid, referaate), järgides tekstitöötluse põhireegleid (suur ja väike algustäht; kirjavahemärgid, reavahetused ja tühikud; poolpaks, kald- ja allajoonitud kiri; üla- ja alaindeks; sõna-, rea-, lõiguvahe; teksti joondamine; laadid ja dokumendimallid; loetelud; värvid, joonised, pildid, diagrammid, tabelid);</text:p>
              </text:list-item>
              <text:list-item>
                <text:p text:style-name="P290">oskab kasutada erinevaid kuulutuse/plakati vabavarana kättesaadavaid veebilehti kujundamiseks ;</text:p>
              </text:list-item>
              <text:list-item>
                <text:p text:style-name="P291">oskab koostada mõistekaarti ja selle abil loovteksti koostada;<text:s/></text:p>
              </text:list-item>
              <text:list-item>
                <text:p text:style-name="P292">leiab internetist ja kopeerib tekstifaili või esitlusse erinevas formaadis algmaterjali (tekst, pilt, tabel, diagramm) ning töötleb neid vajaduse korral, pidades kinni intellektuaalomandi kaitse headest tavadest;<text:s/></text:p>
              </text:list-item>
              <text:list-item>
                <text:p text:style-name="P293">viitab ja taaskasutab internetist ning muudest teabeallikatest leitud algmaterjali korrektselt, hoidudes plagiaadist;<text:s/></text:p>
              </text:list-item>
              <text:list-item>
                <text:p text:style-name="P294">mõistab internetist leitud info kriitilise hindamise vajalikkust, hindab teabeallikate objektiivsust ning leiab vajaduse korral sama teema kohta alternatiivset vaatenurka esindavaid allikaid;<text:s/></text:p>
              </text:list-item>
              <text:list-item>
                <text:p text:style-name="P295">kujundab esitluse loetavalt ja esteetiliselt;</text:p>
              </text:list-item>
              <text:list-item>
                <text:p text:style-name="P296">vormindab korrektselt referaadi järgmised osad: tiitelleht, sissejuhatus, peatükid, alampeatükid, joonised, tabelid, päis, jalus, kokkuvõte, kasutatud kirjandus ja lisad;<text:s/></text:p>
              </text:list-item>
              <text:list-item>
                <text:p text:style-name="P297">selgitab arvuti väärast kasutamisest tekkida võivaid ohte oma tervisele (sõltuvus, liigese- ja rühivead, silmade kaitse) ning oskab oma igapäevatöös arvutiga neid ohte vältida, valides õige istumisasendi, jälgides arvuti kasutamise kestust, tehes võimlemisharjutusi silmadele ja randmetele jne.<text:s/></text:p>
              </text:list-item>
            </text:list>
          </table:table-cell>
        </table:table-row>
      </table:table>
      <text:soft-page-break/>
      <text:h text:style-name="P298" text:outline-level="2">III kooliaste<text:s/></text:h>
      <text:p text:style-name="P299"/>
      <text:h text:style-name="P300" text:outline-level="3">VII klass</text:h>
      <text:p text:style-name="P301"><text:span text:style-name="T302">7. klassis õpetatakse informaatikat 1 ainetund nädalas. Klassikursuse maht on 35 tundi.</text:span></text:p>
      <text:p text:style-name="P303"/>
      <table:table table:style-name="Table304">
        <table:table-columns>
          <table:table-column table:style-name="TableColumn305"/>
        </table:table-columns>
        <table:table-row table:style-name="TableRow306">
          <table:table-cell table:style-name="TableCell307">
            <text:p text:style-name="P308">Õppetulemused</text:p>
            <text:list text:style-name="LFO32" text:continue-numbering="true">
              <text:list-item>
                <text:p text:style-name="P309">oskab kasutada Microsoft Teamsi rakendust;<text:s/></text:p>
              </text:list-item>
              <text:list-item>
                <text:p text:style-name="P310">päevakava, nädalaplaani koostamine ja aja planeerimine;</text:p>
              </text:list-item>
              <text:list-item>
                <text:p text:style-name="P311">mälu arendamine läbi erinevate grupitööde ja ITK vahendite;</text:p>
              </text:list-item>
              <text:list-item>
                <text:p text:style-name="P312">teab ja kasutab erinevaid mnemotehnilisi võtteid, teab mis aitab õpitut meelde jätta, kuidas õpitut kinnistada;<text:s/></text:p>
              </text:list-item>
              <text:list-item>
                <text:p text:style-name="P313">ruumilise mõtlemise arendamine (geomeetrilised kujundid);</text:p>
              </text:list-item>
              <text:list-item>
                <text:p text:style-name="P314">diagrammide lugemine ja koostamine;</text:p>
              </text:list-item>
              <text:list-item>
                <text:p text:style-name="P315">nuputamis- ja loogikaülesanded (koostamine ja lahendamine);</text:p>
              </text:list-item>
              <text:list-item>
                <text:p text:style-name="P316">erinevate tekstide lugemine, mõistmine ja tõlgendamine;<text:s/></text:p>
              </text:list-item>
              <text:list-item>
                <text:p text:style-name="P317">teadvustab oma andelaade ja teab kuidas oma andeid ära kasutada erinevate õppeainete omandamisel;<text:s/></text:p>
              </text:list-item>
              <text:list-item>
                <text:p text:style-name="P318">leiab internetist teda huvitavaid kogukondi ja liitub nendega; vajaduse korral algatab ise uue virtuaalse kogukonna ning loob sellele veebipõhise koostöökeskkonna;<text:s/></text:p>
              </text:list-item>
              <text:list-item>
                <text:p text:style-name="P319">kasutab etteantud või enda valitud veebipõhist keskkonda sihipäraselt ja turvaliselt; liitub keskkonnaga, valib turvalise salasõna, loob kasutajaprofiili ning lisab materjale;<text:s/></text:p>
              </text:list-item>
              <text:list-item>
                <text:p text:style-name="P320">loob uut veebisisu ja taaskasutab enda või teiste loodud veebisisu (tekstid, pildid, audio, andmed), lähtudes intellektuaalomandi kaitse headest tavadest ja autori seatud litsentsi tingimustest;<text:s/></text:p>
              </text:list-item>
              <text:list-item>
                <text:p text:style-name="P321">kasutab ratsionaalselt valitud märksõnu ning ühisjärjehoidjaid omaloodud või internetist leitud sisu märgendades;<text:s/></text:p>
              </text:list-item>
              <text:list-item>
                <text:p text:style-name="P322">oskab kasutada erinevaid õpikeskkondi (learningapps);</text:p>
              </text:list-item>
              <text:list-item>
                <text:p text:style-name="P323">esitluste loomiseks kasutab erinevaid keskkondi;<text:s/></text:p>
              </text:list-item>
              <text:list-item>
                <text:p text:style-name="P324">kasutab kooli, kohaliku omavalitsuse ja riigi pakutavaid infosüsteeme ning noorte e-teenuseid;<text:s/></text:p>
              </text:list-item>
              <text:list-item>
                <text:p text:style-name="P325">kasutab turvaliselt ja eetiliselt virtuaalset identiteeti: kaitseb enda identiteeti, on ettevaatlik võõrastega virtuaalselt suheldes (libaidentiteet), hoidub kasutamast teiste inimeste identiteeti;</text:p>
              </text:list-item>
              <text:list-item>
                <text:p text:style-name="P326">uurimistöö vormistamine lähtudes kooli uurimistöö nõuetest</text:p>
              </text:list-item>
              <text:list-item>
                <text:p text:style-name="P327">õpilasprojektide kirjutamise oskuse arendamine.</text:p>
              </text:list-item>
            </text:list>
          </table:table-cell>
        </table:table-row>
      </table:table>
      <text:p text:style-name="P328"/>
      <text:p text:style-name="P329"/>
      <text:h text:style-name="P330" text:outline-level="2"/>
      <text:p text:style-name="P331"/>
      <text:p text:style-name="P332"/>
      <text:p text:style-name="P333"/>
      <text:soft-page-break/>
      <text:p text:style-name="P334">Karjääriõpetuse ainekava</text:p>
      <text:p text:style-name="P335"/>
      <text:p text:style-name="P336"/>
      <text:list text:style-name="WW8Num141">
        <text:list-item text:start-value="1">
          <text:p text:style-name="P337">Õppe- ja kasvatuseesmärgid</text:p>
        </text:list-item>
      </text:list>
      <text:p text:style-name="P338"/>
      <text:p text:style-name="P339">Aineõpetusega taotletakse, et õpilane:</text:p>
      <text:p text:style-name="P340">1) teadvustab oma huvisid, võimeid ja oskusi, mis võimaldavad adekvaatse enesehinnangu<text:s/>kujunemist ning konkreetsete karjääriplaanide tegemist;</text:p>
      <text:p text:style-name="P341">2) arendab oma õpioskusi, suhtlemisoskusi, koostöö-, otsustamis- ja infoga ümberkäimise oskusi;</text:p>
      <text:p text:style-name="P342">3) arendab soovi ja oskust endale eesmärke seada ja nendeni jõudmiseks süsteemselt tegutseda;</text:p>
      <text:p text:style-name="P343">4) kujundab soovi ja valmisolekut elukestvaks õppimiseks ja iseseisvaks karjääriotsuste tegemiseks;</text:p>
      <text:p text:style-name="P344">5) tutvub erinevate ametite/elukutsetega, õppides tundma haridus- ja koolitusvõimalusi, töösuhteid</text:p>
      <text:p text:style-name="P345">reguleerivaid õigusakte ning kohalikku majanduskeskkonda.<text:s/><text:line-break/></text:p>
      <text:p text:style-name="P346"/>
      <text:list text:style-name="WW8Num141" text:continue-numbering="true">
        <text:list-item>
          <text:p text:style-name="P347">Õppeaine kirjeldus <text:s/></text:p>
        </text:list-item>
      </text:list>
      <text:p text:style-name="P348"/>
      <text:p text:style-name="P349">Aines „Karjääriõpetus“ käsitletakse teemasid, mis kujundavad õpilastes valmisolekut tööjõuturule</text:p>
      <text:p text:style-name="P350">sisenemiseks ja parema rakendatavuse saavutamiseks, iseseisva otsustamisvõime arendamiseks, erinevate elurollide täitmiseks ja elukestvaks õppeks. Karjääriõpetus võimaldab ühiskonna inimressurssi tööturul paremal viisil rakendada, viies inimeste oskused ja huvid kokku töö- ja õppimisvõimalustega.</text:p>
      <text:p text:style-name="P351">Karjääriõpetus aitab kaasa sellele, et uut põlvkonda ei piiraks stereotüüpsed soorollid, mis on mingis kultuuris ja ajaperioodil välja kujunenud üldised jagatud arusaamad naiste ning meeste olemuse kohta. Naiste ja meeste sünnipärased erinevused ei tingi seda, et nad peaksid tegema ainult teatud kindlaid töid ja õppima teatud erialasid. Ei ole kohane käsitleda eraldi meeste ja naiste tööd. Ajalooliselt traditsioonilisi ühele soole sobilikke ja iseloomulikke ameteid tänapäeval enam nendeks ei peeta.</text:p>
      <text:p text:style-name="P352">Õppeaine koosneb kolmest osast:</text:p>
      <text:p text:style-name="P353">1. Enesetundmine aitab kujundada enesekohaseid ja sotsiaalseid oskusi.<text:s/>Õpilane õpib ennast tundma. Arenevad suhtlemis- ja õpioskused. Omandatud teadmised ja oskused aitavad ennetada koolist väljalangevust.</text:p>
      <text:p text:style-name="P354">2. Õppimisvõimaluste ja töömaailma tundmine soodustab teadlike valikute tegemist pärast põhikooli lõpetamist. Õpilane oskab märgata muutusi töömaailmas ja väärtustada elukestvat õpet.</text:p>
      <text:p text:style-name="P355">3. Planeerimine ja otsustamine. Õpilasel arenevad planeerimisoskus ja teadlikkus otsuste vastuvõtmisel. Kujuneb oskus kasutada karjääriinfo materjale. Õpilane tunnetab oma vastutust karjääritee<text:s/>kujundamisel ja elus toimetulemisel.</text:p>
      <text:p text:style-name="P356"/>
      <text:p text:style-name="P357">Karjääriõpetus keskendub õpilase isiksuse omaduste teadvustamisele ning esmaste karjäärivalikutega seostamisele. Õpilased õpivad hindama elukestva õppe tähtsust: saavad teavet erinevatest edasiõppimisvõimalustest ja oskavad seda kasutada oma plaanide elluviimisel. Õpilasi teavitatakse erinevatest tööharjutamiste võimalustest ning julgustatakse neid kasutama. Karjääriõpetus toetab õpilase karjääri planeerimist ja valmisolekut elukestvaks õppeks, lõimides teistes õppeainetes omandatud teadmised.</text:p>
      <text:p text:style-name="P358"><text:line-break/></text:p>
      <text:p text:style-name="P359"/>
      <text:p text:style-name="P360"/>
      <text:p text:style-name="P361"/>
      <text:p text:style-name="P362"/>
      <text:soft-page-break/>
      <text:p text:style-name="P363">III kooliaste</text:p>
      <text:p text:style-name="P364"/>
      <text:p text:style-name="P365"/>
      <text:p text:style-name="P366">Läbivad teemad</text:p>
      <text:p text:style-name="Normaallaad"/>
      <text:list text:style-name="WW8Num61">
        <text:list-item text:start-value="1">
          <text:p text:style-name="P367">Elukestev õpe ja karjääriplaneerimine</text:p>
          <text:list text:continue-numbering="true">
            <text:list-item>
              <text:p text:style-name="P368">elukestva õppe väärtustamine;</text:p>
            </text:list-item>
            <text:list-item>
              <text:p text:style-name="P369">konkurentsivõimelisuse seos teadmiste ja oskustega;</text:p>
            </text:list-item>
            <text:list-item>
              <text:p text:style-name="P370">koostööoskuse kujundamine;</text:p>
            </text:list-item>
            <text:list-item>
              <text:p text:style-name="P371">elukeskkonna teema: kuidas elukutsevalik<text:s/>mõjutab elukohavalikut ja vastupidi;</text:p>
            </text:list-item>
          </text:list>
        </text:list-item>
      </text:list>
      <text:p text:style-name="P372"/>
      <text:list text:style-name="WW8Num61">
        <text:list-item text:start-value="1">
          <text:p text:style-name="P373">Keskkond ja jätkusuutlik areng</text:p>
          <text:list text:continue-numbering="true">
            <text:list-item>
              <text:p text:style-name="P374">keskkonda hoidvad väärtushinnangud ja käitumisnormid;</text:p>
            </text:list-item>
            <text:list-item>
              <text:p text:style-name="P375">sotsiaalse aktiivsuse olulisus;</text:p>
            </text:list-item>
            <text:list-item>
              <text:p text:style-name="P376">keskkonna kui terviku väärtustamine;</text:p>
            </text:list-item>
          </text:list>
        </text:list-item>
      </text:list>
      <text:p text:style-name="Normaallaad"/>
      <text:list text:style-name="WW8Num61" text:continue-numbering="true">
        <text:list-item>
          <text:p text:style-name="P377">Kultuuriline identiteet</text:p>
          <text:list text:continue-numbering="true">
            <text:list-item>
              <text:p text:style-name="P378"><text:span text:style-name="T379">sallivus;</text:span></text:p>
            </text:list-item>
            <text:list-item>
              <text:p text:style-name="P380"><text:span text:style-name="T381">diskrimineerimise taunimine;</text:span></text:p>
            </text:list-item>
            <text:list-item>
              <text:p text:style-name="P382"><text:span text:style-name="T383">mitmekultuurilisuse teema käsitlemine;</text:span></text:p>
            </text:list-item>
          </text:list>
        </text:list-item>
      </text:list>
      <text:p text:style-name="P384"/>
      <text:list text:style-name="WW8Num61">
        <text:list-item text:start-value="1">
          <text:p text:style-name="P385">Kodanikualgatus ja ettevõtlikkus</text:p>
          <text:list text:continue-numbering="true">
            <text:list-item>
              <text:p text:style-name="P386"><text:span text:style-name="T387">ühistegevused (uurimistööd, rühmatööd, projektid), millega arendatakse õpilastes koostöövalmidust ning ühiste otsuste tegemste kogemusi;</text:span></text:p>
            </text:list-item>
            <text:list-item>
              <text:p text:style-name="P388"><text:span text:style-name="T389">inimene oma elutee kujundajana</text:span></text:p>
            </text:list-item>
            <text:list-item>
              <text:p text:style-name="P390"><text:span text:style-name="T391">vastutus valiku</text:span><text:span text:style-name="T392">te ees</text:span></text:p>
            </text:list-item>
          </text:list>
        </text:list-item>
      </text:list>
      <text:p text:style-name="P393"/>
      <text:list text:style-name="WW8Num61">
        <text:list-item text:start-value="1">
          <text:p text:style-name="P394">Tehnoloogia ja innovatsioon</text:p>
          <text:list text:continue-numbering="true">
            <text:list-item>
              <text:p text:style-name="P395">tehnoloogia<text:s/><text:span text:style-name="T396">uuenduste mõju tajumine inimeste töö- ja eluviisidele ning elukvaliteedile;</text:span></text:p>
            </text:list-item>
            <text:list-item>
              <text:p text:style-name="P397"><text:span text:style-name="T398">info</text:span><text:span text:style-name="T399">teadliku inimese kujunemine</text:span></text:p>
            </text:list-item>
            <text:list-item>
              <text:p text:style-name="P400">infotehnoloogia kasutamisega seostuvad sotsiaalsed ja eetilised aspektid;</text:p>
            </text:list-item>
          </text:list>
        </text:list-item>
      </text:list>
      <text:p text:style-name="Normaallaad"/>
      <text:list text:style-name="WW8Num61" text:continue-numbering="true">
        <text:list-item>
          <text:p text:style-name="P401">Teabekeskkond</text:p>
        </text:list-item>
      </text:list>
      <text:list text:style-name="WW8Num61">
        <text:list-item text:start-value="1">
          <text:list>
            <text:list-item text:start-value="1">
              <text:p text:style-name="P402"><text:span text:style-name="T403">kriitilise<text:s/></text:span><text:span text:style-name="T404">teabeanalüüsioskuse arendamine;</text:span></text:p>
            </text:list-item>
            <text:list-item>
              <text:p text:style-name="P405"><text:span text:style-name="T406">infoallikad seoses valikutega;</text:span></text:p>
            </text:list-item>
            <text:list-item>
              <text:p text:style-name="P407"><text:span text:style-name="T408">sobiva teabe leidmine;</text:span></text:p>
            </text:list-item>
            <text:list-item>
              <text:p text:style-name="P409"><text:span text:style-name="T410">teabe edastamisel selekteerimisoskuse arendamine<text:s/></text:span><text:span text:style-name="T411">(mis võib saada avalikuks, mida “kõik” tohivad teada);</text:span></text:p>
            </text:list-item>
          </text:list>
        </text:list-item>
      </text:list>
      <text:p text:style-name="P412"/>
      <text:list text:style-name="WW8Num61">
        <text:list-item text:start-value="1">
          <text:p text:style-name="P413">Tervis ja ohutus</text:p>
          <text:list text:continue-numbering="true">
            <text:list-item>
              <text:p text:style-name="P414">tervis kui heaoluseisund;</text:p>
            </text:list-item>
            <text:list-item>
              <text:p text:style-name="P415"><text:span text:style-name="T416">tööohutusnõuete<text:s/></text:span><text:span text:style-name="T417">järgimise vajalikkuse teadvustamine;</text:span></text:p>
            </text:list-item>
            <text:list-item>
              <text:p text:style-name="P418">ametitega sotud terviseriskid;</text:p>
            </text:list-item>
          </text:list>
        </text:list-item>
      </text:list>
      <text:p text:style-name="Normaallaad"/>
      <text:list text:style-name="WW8Num12">
        <text:list-item text:start-value="1">
          <text:p text:style-name="P419">Väärtused ja kõlblus</text:p>
        </text:list-item>
      </text:list>
      <text:list text:style-name="WW8Num61" text:continue-numbering="true">
        <text:list-item>
          <text:list>
            <text:list-item>
              <text:p text:style-name="P420"><text:span text:style-name="T421">väärtuste ja kõlbeliste normide analüüsimine;</text:span></text:p>
            </text:list-item>
            <text:list-item>
              <text:p text:style-name="P422"><text:span text:style-name="T423">isiklike väärtushoiakute ja kõlbeliste tõekspidamiste refleksioon;</text:span></text:p>
            </text:list-item>
            <text:list-item>
              <text:p text:style-name="P424"><text:span text:style-name="T425">erinevate vaadete ja seisukohtade arvestamine oma teg</text:span><text:span text:style-name="T426">evust planeerides; <text:s/></text:span></text:p>
            </text:list-item>
            <text:list-item>
              <text:p text:style-name="P427"><text:span text:style-name="T428">korralikkuse, hoolsuse, süstemaatilisuse, järjekindluse, püsivuse ja aususe kasvatamine;</text:span></text:p>
            </text:list-item>
            <text:list-item>
              <text:p text:style-name="P429"><text:span text:style-name="T430">ühistegevused, millega arendatakse sotsiaalseid oskusi;</text:span></text:p>
            </text:list-item>
          </text:list>
        </text:list-item>
      </text:list>
      <text:p text:style-name="P431"><text:span text:style-name="T432"><text:s/></text:span></text:p>
      <text:p text:style-name="P433"/>
      <text:p text:style-name="P434">Ainetevahelised seosed</text:p>
      <text:p text:style-name="Normaallaad"/>
      <text:list text:style-name="LFO27" text:continue-numbering="true">
        <text:list-item>
          <text:p text:style-name="P435">bioloogia: inimese arengut ja kasvamist mõjutavad tegurid;</text:p>
        </text:list-item>
        <text:list-item>
          <text:p text:style-name="P436">eesti keel - suuline ja kirjalik eneseväljendusoskus;lugeda ja mõista erinevaid tekste; kasutada kohaseid keelevahendeid ja sobivat stiili ning ainealast sõnavara ja väljendusrikast keelt ning järgida õigekeelsusnõudeid. Meediakirjaoskus, info hankimine ja selle kriitiline hindamine, tööde vormistamine ning autoriõiguse kaitse.</text:p>
        </text:list-item>
        <text:list-item>
          <text:p text:style-name="P437"><text:s/>matemaatika- ajaühikud, ajaühikute seosed, kell ja kalender, käibivad rahaühikud,</text:p>
        </text:list-item>
        <text:list-item>
          <text:p text:style-name="P438">rahaühikute seosed, arvnäitajate ja diagrammide lugemine, tõlgendamine, analüüsimine;</text:p>
        </text:list-item>
        <text:list-item>
          <text:p text:style-name="P439">geograafia - Eesti kaart, maastikuline mitmekesisus;</text:p>
        </text:list-item>
        <text:list-item>
          <text:p text:style-name="P440">kunstiained - eneseväljendust toetav teemakohane töö;</text:p>
        </text:list-item>
        <text:list-item>
          <text:p text:style-name="P441">võõrkeel - mina ja teised, mina ja koduümbrus, kodukoht Eesti;</text:p>
        </text:list-item>
        <text:list-item>
          <text:p text:style-name="P442">ajalugu: silmapaistvad isikud kodukohas, Eestis ning maailmas;</text:p>
        </text:list-item>
        <text:list-item>
          <text:p text:style-name="P443"><text:s/>kehaline kasvatus - kehaline aktiivsus,<text:s/>tervislik eluviis, kehaline vormisolek;</text:p>
        </text:list-item>
        <text:list-item>
          <text:p text:style-name="P444">ühiskonnaõpetus:<text:s/><text:span text:style-name="T445">elurollid ja rollidega seotud kohustused, soorollid ja -stereotüübid</text:span></text:p>
        </text:list-item>
        <text:list-item>
          <text:p text:style-name="P446"><text:span text:style-name="T447">inimeseõpetus</text:span><text:span text:style-name="T448"><text:s/>- eesmärkide seadmine, vastutus valikute eest, probleemide lahendamine,</text:span><text:span text:style-name="T449"><text:s/>soorollid ja -stereotüübid ning nende mõju inimese käitumisele, sooline võrdõiguslikkus, vabatahtlik tegevus, sallivus.</text:span></text:p>
        </text:list-item>
      </text:list>
      <text:p text:style-name="P450"/>
      <text:p text:style-name="P451"/>
      <text:p text:style-name="P452">Ülekoolilised ja koolidevahelised üritused ja projektid</text:p>
      <text:p text:style-name="Normaallaad"/>
      <text:list text:style-name="LFO28" text:continue-numbering="true">
        <text:list-item>
          <text:p text:style-name="P453">õpetajate päeva tähistamine- karjääriõppe toetamine</text:p>
        </text:list-item>
        <text:list-item>
          <text:p text:style-name="P454">jõululaat- õpilastes ettevõtlikkuse arendamine</text:p>
        </text:list-item>
      </text:list>
      <text:p text:style-name="P455"/>
      <text:p text:style-name="P456"><text:tab/></text:p>
      <text:p text:style-name="P457">Füüsiline õppekeskkond</text:p>
      <text:p text:style-name="P458"/>
      <text:p text:style-name="P459"><text:span text:style-name="T460">Õpilastele on tagatud järgmised tingimused ja vahendite kasutamine:</text:span></text:p>
      <text:p text:style-name="P461"><text:span text:style-name="T462">1) erinevad töölehed, küsimustikud;</text:span></text:p>
      <text:p text:style-name="P463"><text:span text:style-name="T464">2) karjääriplaneerimisalase ki</text:span><text:span text:style-name="T465">rjanduse kättesaadavus kooli raamatukogus;</text:span></text:p>
      <text:p text:style-name="P466"><text:span text:style-name="T467">3) arvutiklassi kasutamine ja arvuti veebist karjääriplaneerimisalase informatsiooni otsimiseks<text:s/></text:span><text:span text:style-name="T468">(</text:span><text:a xlink:href="http://rajaleidja.ee/" office:target-frame-name="_top" xlink:show="replace"><text:span text:style-name="T469">rajaleidja.ee</text:span></text:a><text:span text:style-name="T470"><text:s/>jt);</text:span></text:p>
      <text:p text:style-name="P471"><text:span text:style-name="T472">4) karjäärispetsialisti personaalne tugi, erapooletu ja us</text:span><text:span text:style-name="T473">alduslik nõu vastavalt õpilase vajadustele.</text:span></text:p>
      <text:p text:style-name="P474"/>
      <text:p text:style-name="P475"/>
      <text:p text:style-name="P476"/>
      <text:soft-page-break/>
      <text:p text:style-name="P477">VIII klass</text:p>
      <text:p text:style-name="Normaallaad"/>
      <text:p text:style-name="P478">Õpitulemused ja õppesisu</text:p>
      <text:p text:style-name="P479"/>
      <text:p text:style-name="P480">Enesetundmine ja selle tähtsus karjääriplaneerimisel</text:p>
      <table:table table:style-name="Table481">
        <table:table-columns>
          <table:table-column table:style-name="TableColumn482"/>
          <table:table-column table:style-name="TableColumn483"/>
        </table:table-columns>
        <table:table-row table:style-name="TableRow484">
          <table:table-cell table:style-name="TableCell485">
            <text:p text:style-name="P486">Õppesisu</text:p>
            <text:p text:style-name="P487"/>
          </table:table-cell>
          <table:table-cell table:style-name="TableCell488">
            <text:p text:style-name="P489">Õpitulemused</text:p>
            <text:p text:style-name="P490"/>
          </table:table-cell>
        </table:table-row>
        <table:table-row table:style-name="TableRow491">
          <table:table-cell table:style-name="TableCell492">
            <text:p text:style-name="P493">Isiksuseomadused: temperament ja iseloom.</text:p>
            <text:p text:style-name="P494">Isiksuseomadused: väärtused, vajadused,<text:s/>emotsioonid.</text:p>
            <text:p text:style-name="P495">Isiksuseomadused: võimed, huvid ja oskused (üldoskused, erioskused).</text:p>
            <text:p text:style-name="P496">Minapilt ja enesehinnang.</text:p>
            <text:p text:style-name="P497"/>
          </table:table-cell>
          <table:table-cell table:style-name="TableCell498">
            <text:p text:style-name="P499">Õpilane:</text:p>
            <text:p text:style-name="P500">1)analüüsib enda isiksust;</text:p>
            <text:p text:style-name="P501">2) eristab oma tugevaid ning nõrku külgi ja seostab neid erinevatel kutsealadel töötamise</text:p>
            <text:p text:style-name="P502">eeldustega;</text:p>
            <text:p text:style-name="P503">3) kasutab eneseanalüüsi tulemusi karjääri planeerimisel.</text:p>
          </table:table-cell>
        </table:table-row>
      </table:table>
      <text:p text:style-name="P504"/>
      <text:p text:style-name="P505"/>
      <text:p text:style-name="P506">Õppimisvõimaluste ja töömaailma tundmine ning selle tähtsus karjääriplaneerimisel</text:p>
      <table:table table:style-name="Table507">
        <table:table-columns>
          <table:table-column table:style-name="TableColumn508"/>
          <table:table-column table:style-name="TableColumn509"/>
        </table:table-columns>
        <table:table-row table:style-name="TableRow510">
          <table:table-cell table:style-name="TableCell511">
            <text:p text:style-name="P512">Õppesisu</text:p>
            <text:p text:style-name="P513"/>
          </table:table-cell>
          <table:table-cell table:style-name="TableCell514">
            <text:p text:style-name="P515">Õpitulemused</text:p>
            <text:p text:style-name="P516"/>
          </table:table-cell>
        </table:table-row>
        <table:table-row table:style-name="TableRow517">
          <table:table-cell table:style-name="TableCell518">
            <text:p text:style-name="P519">Õppesisu</text:p>
            <text:p text:style-name="P520">Muutuv tööturg: tööturu hetkeolukord, trendid, arengusuunad, prognoosid, tööandjate<text:s/>ootused,</text:p>
            <text:p text:style-name="P521">töösuhteid reguleerivad õigusaktid.</text:p>
            <text:p text:style-name="P522">Muutuv tööjõuturg: tööjõuturu nõudlus ja pakkumine, konkurents, elukestev õpe, töömotivatsioon.</text:p>
            <text:p text:style-name="P523"><text:span text:style-name="T524">Majandustegevusalad, kutsed, ametid, kutsestandardid: elukutsete ja ametite liigitamine.<text:s/></text:span>Soorollid ja müüdid.</text:p>
            <text:p text:style-name="P525"/>
          </table:table-cell>
          <table:table-cell table:style-name="TableCell526">
            <text:p text:style-name="P527">Õpilane:</text:p>
            <text:p text:style-name="P528">1) teab tööturu üldist olukorda, prognoose ja vajadusi, erinevaid ettevõtluse vorme;</text:p>
            <text:p text:style-name="P529">2) teab kutseid ja ameteid ning kohalikke majandustegevuse valdkondi;</text:p>
            <text:p text:style-name="P530">3) oskab leida infot tööturu kohta;</text:p>
            <text:p text:style-name="P531">4) teadvustab ennast tulevase töötajana;</text:p>
            <text:p text:style-name="P532"/>
          </table:table-cell>
        </table:table-row>
      </table:table>
      <text:p text:style-name="P533"/>
      <text:p text:style-name="P534"/>
      <text:p text:style-name="P535">Praktilised<text:s/>tööd ja IKT kasutamine</text:p>
      <text:p text:style-name="P536"/>
      <text:list text:style-name="LFO29" text:continue-numbering="true">
        <text:list-item>
          <text:p text:style-name="P537">Ühe ameti esitluse arvutis koostamine.</text:p>
        </text:list-item>
        <text:list-item>
          <text:p text:style-name="P538">Veebist karjääriplaneerimisalase informatsiooni otsimine <text:s/>(rajaleidja.ee jt)</text:p>
        </text:list-item>
      </text:list>
      <text:p text:style-name="P539"/>
      <text:p text:style-name="P540">Õppekäigud</text:p>
      <text:p text:style-name="P541"><text:span text:style-name="T542">Võimaluse korral <text:s/>karjääriõpe väljaspool kooli ruume.</text:span></text:p>
      <text:p text:style-name="P543"/>
      <text:p text:style-name="P544">Hindamine</text:p>
      <text:p text:style-name="P545"/>
      <text:p text:style-name="P546">Karjääriõpetuse õpitulemuste hindamine lähtub õppekava üldosas ja teistes hindamist reguleerivates dokumentides toodud hindamisalustest. Hinnatakse ainekavaga määratletud õpitulemuste saavutatust.</text:p>
      <text:p text:style-name="P547">Hinnatakse õpilaste suulisi vastuseid, kirjalikke ja praktilisi töid, individuaalset tööd tunnis, koduseid ülesandeid.</text:p>
      <text:p text:style-name="P548">Kokkuvõttev hinne Arvestatud/Mittearvestatud pannakse poolaasta ja aasta lõpus.</text:p>
      <text:p text:style-name="P549"/>
      <text:p text:style-name="P550"/>
      <text:p text:style-name="P551">IX klass</text:p>
      <text:p text:style-name="Normaallaad"/>
      <text:p text:style-name="P552">Õppimisvõimaluste ja töömaailma tundmine ning selle tähtsus karjääriplaneerimisel</text:p>
      <table:table table:style-name="Table553">
        <table:table-columns>
          <table:table-column table:style-name="TableColumn554"/>
          <table:table-column table:style-name="TableColumn555"/>
        </table:table-columns>
        <table:table-row table:style-name="TableRow556">
          <table:table-cell table:style-name="TableCell557">
            <text:p text:style-name="P558">Õppesisu</text:p>
            <text:p text:style-name="P559"/>
          </table:table-cell>
          <table:table-cell table:style-name="TableCell560">
            <text:p text:style-name="P561">Õpitulemused</text:p>
            <text:p text:style-name="P562"/>
          </table:table-cell>
        </table:table-row>
        <table:table-row table:style-name="TableRow563">
          <table:table-cell table:style-name="TableCell564">
            <text:p text:style-name="P565">Haridustee: erialad, haridussüsteem, formaalne ja mitteformaalne haridus, hariduse ja tööturu</text:p>
            <text:p text:style-name="P566">vahelised seosed.</text:p>
            <text:p text:style-name="P567"/>
          </table:table-cell>
          <table:table-cell table:style-name="TableCell568">
            <text:p text:style-name="P569">Õpilane:</text:p>
            <text:p text:style-name="P570"/>
            <text:list text:style-name="LFO30" text:continue-numbering="true">
              <text:list-item>
                <text:p text:style-name="P571">teab haridustee jätkamise<text:s/>võimalusi, oskab näha hariduse ja tööturu vahelisi seoseid.</text:p>
              </text:list-item>
            </text:list>
            <text:p text:style-name="P572"/>
            <text:p text:style-name="P573"/>
          </table:table-cell>
        </table:table-row>
      </table:table>
      <text:p text:style-name="Normaallaad"/>
      <text:p text:style-name="P574">Planeerimine ja otsustamine</text:p>
      <table:table table:style-name="Table575">
        <table:table-columns>
          <table:table-column table:style-name="TableColumn576"/>
          <table:table-column table:style-name="TableColumn577"/>
        </table:table-columns>
        <table:table-row table:style-name="TableRow578">
          <table:table-cell table:style-name="TableCell579">
            <text:p text:style-name="P580">Õppesisu</text:p>
            <text:p text:style-name="P581"/>
          </table:table-cell>
          <table:table-cell table:style-name="TableCell582">
            <text:p text:style-name="P583">Õpitulemused</text:p>
            <text:p text:style-name="P584"/>
          </table:table-cell>
        </table:table-row>
        <table:table-row table:style-name="TableRow585">
          <table:table-cell table:style-name="TableCell586">
            <text:p text:style-name="P587">Karjääriplaneerimine kui elukestev protsess: otsustamine ja seda mõjutavad tegurid, otsustamisraskused,</text:p>
            <text:p text:style-name="P588">karjääriinfo allikad, infootsimine,<text:s/>alternatiivid, sundvalikud, muutustega toimetulek,</text:p>
            <text:p text:style-name="P589">karjääriinfo, karjäärinõustamine.</text:p>
            <text:p text:style-name="P590">Isikliku karjääriplaani koostamine: elukestev õpe, karjäär, karjääriplaneerimine, karjääriplaani</text:p>
            <text:p text:style-name="P591">koostamine, edu, elurollid, elulaad, õpimotivatsioon, omavastutus, kandideerimisdokumendid</text:p>
            <text:p text:style-name="P592"/>
          </table:table-cell>
          <table:table-cell table:style-name="TableCell593">
            <text:p text:style-name="P594">Õpilane:</text:p>
            <text:p text:style-name="P595">1) teab karjääriplaneerimise põhimõtteid ja arvestab nendega karjäärivalikute tegemisel;</text:p>
            <text:p text:style-name="P596">2) suudab otsustada ja teadlikult arvestada otsuseid mõjutavate teguritega;</text:p>
            <text:p text:style-name="P597">3) kasutab vajaduse korral karjääriteenuseid<text:s/>(karjäärinõustamine, karjäärinfo vahendamine,</text:p>
            <text:p text:style-name="P598">karjääriõpe);</text:p>
            <text:p text:style-name="P599">4) teadvustab erinevate elurollide ja -stiilide seoseid tööga;</text:p>
            <text:p text:style-name="P600">5) omab teadmisi ja oskusi isikliku karjääriplaani koostamiseks;</text:p>
            <text:p text:style-name="P601">6) saab aru oma vastutusest karjääri planeerimisel.</text:p>
            <text:p text:style-name="P602"/>
          </table:table-cell>
        </table:table-row>
      </table:table>
      <text:p text:style-name="P603"/>
      <text:p text:style-name="P604"/>
      <text:p text:style-name="P605">Praktilised<text:s/>tööd ja IKT kasutamine</text:p>
      <text:p text:style-name="P606"/>
      <text:list text:style-name="LFO31" text:continue-numbering="true">
        <text:list-item>
          <text:p text:style-name="P607">Essee kirjutamine.</text:p>
        </text:list-item>
        <text:list-item>
          <text:p text:style-name="P608">Veebist karjääriplaneerimisalase informatsiooni otsimine <text:s/>(rajaleidja.ee jt)</text:p>
        </text:list-item>
      </text:list>
      <text:p text:style-name="P609"/>
      <text:p text:style-name="P610">Õppekäigud</text:p>
      <text:p text:style-name="P611"/>
      <text:p text:style-name="P612">Võimaluse korral osalemine ühel maakondlikul või üleriigilisel tööturgu ja õppimisvõimalusi tutvustaval infopäeval või<text:s/>messil.</text:p>
      <text:p text:style-name="P613"/>
      <text:p text:style-name="P614">Hindamine</text:p>
      <text:p text:style-name="P615"/>
      <text:p text:style-name="P616">Karjääriõpetuse õpitulemuste hindamine lähtub õppekava üldosas ja teistes hindamist reguleerivates dokumentides toodud hindamisalustest. Hinnatakse ainekavaga määratletud õpitulemuste saavutatust.</text:p>
      <text:soft-page-break/>
      <text:p text:style-name="P617">Hinnatakse õpilaste suulisi vastuseid,<text:s/>kirjalikke ja praktilisi töid, individuaalset tööd tunnis, koduseid ülesandeid.</text:p>
      <text:p text:style-name="P618">Kokkuvõttev hinne Arvestatud/Mittearvestatud pannakse poolaasta ja aasta lõpus.</text:p>
      <text:p text:style-name="P619"/>
      <text:p text:style-name="P620"/>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Times" svg:font-family="Times" style:font-family-generic="roman" svg:panose-1="2 2 6 3 5 4 5 2 3 4"/>
    <style:font-face style:name="TimesNewRoman, Bold" svg:font-family="TimesNewRoman, 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Pealkiri1" style:display-name="Pealkiri 1" style:family="paragraph" style:parent-style-name="Standard" style:next-style-name="Standard" style:default-outline-level="1">
      <style:paragraph-properties fo:keep-with-next="always"/>
      <style:text-properties fo:font-size="14pt" style:font-size-asian="14pt" fo:language="et" fo:country="EE" fo:hyphenate="false"/>
    </style:style>
    <style:style style:name="Pealkiri2" style:display-name="Pealkiri 2" style:family="paragraph" style:parent-style-name="Standard" style:next-style-name="Standard" style:default-outline-level="2">
      <style:paragraph-properties fo:keep-with-next="always"/>
      <style:text-properties fo:font-weight="bold" style:font-weight-asian="bold" style:font-weight-complex="bold" fo:language="et" fo:country="EE"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fo:language="et" fo:country="EE"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5" style:display-name="Style5" style:family="paragraph" style:parent-style-name="Standard">
      <style:paragraph-properties style:text-autospace="none"/>
      <style:text-properties fo:language="et" fo:country="EE" fo:hyphenate="false"/>
    </style:style>
    <style:style style:name="Pealkiri" style:display-name="Pealkiri" style:family="paragraph" style:parent-style-name="Standard" style:next-style-name="Alapealkiri">
      <style:paragraph-properties fo:text-align="center"/>
      <style:text-properties fo:font-size="14pt" style:font-size-asian="14pt" fo:language="et" fo:country="EE" fo:hyphenate="false"/>
    </style:style>
    <style:style style:name="Alapealkiri" style:display-name="Alapealkiri" style:family="paragraph" style:parent-style-name="Heading" style:next-style-name="Textbody">
      <style:paragraph-properties fo:text-align="center"/>
      <style:text-properties fo:font-style="italic" style:font-style-asian="italic" style:font-style-complex="italic" fo:hyphenate="false"/>
    </style:style>
    <style:style style:name="Style4" style:display-name="Style4" style:family="paragraph" style:parent-style-name="Standard">
      <style:paragraph-properties style:text-autospace="none" fo:text-align="justify" fo:line-height="0.1916in"/>
      <style:text-properties fo:language="et" fo:country="EE" fo:hyphenate="false"/>
    </style:style>
    <style:style style:name="Style13" style:display-name="Style13" style:family="paragraph" style:parent-style-name="Standard">
      <style:paragraph-properties style:text-autospace="none" fo:line-height="0.1902in" fo:text-indent="-0.2in"/>
      <style:text-properties fo:language="et" fo:country="EE" fo:hyphenate="false"/>
    </style:style>
    <style:style style:name="Style8" style:display-name="Style8" style:family="paragraph" style:parent-style-name="Standard">
      <style:paragraph-properties style:text-autospace="none"/>
      <style:text-properties fo:language="et" fo:country="EE" fo:hyphenate="false"/>
    </style:style>
    <style:style style:name="Style12" style:display-name="Style12" style:family="paragraph" style:parent-style-name="Standard">
      <style:paragraph-properties style:text-autospace="none" fo:text-align="justify"/>
      <style:text-properties fo:language="et" fo:country="EE" fo:hyphenate="false"/>
    </style:style>
    <style:style style:name="Style17" style:display-name="Style17" style:family="paragraph" style:parent-style-name="Standard">
      <style:paragraph-properties style:text-autospace="none" fo:line-height="0.1916in"/>
      <style:text-properties fo:language="et" fo:country="EE" fo:hyphenate="false"/>
    </style:style>
    <style:style style:name="Vahedeta1" style:display-name="Vahedeta1" style:family="paragraph">
      <style:paragraph-properties fo:widows="2" fo:orphans="2"/>
      <style:text-properties style:font-name-asian="Calibri" style:font-name-complex="Times New Roman" style:font-size-complex="11pt" fo:language="en" fo:country="US" style:language-complex="ar" style:country-complex="SA" fo:hyphenate="false"/>
    </style:style>
    <style:style style:name="Normaallaadveeb" style:display-name="Normaallaad (veeb)" style:family="paragraph" style:parent-style-name="Standard">
      <style:paragraph-properties fo:margin-top="0.0694in" fo:margin-bottom="0.0694in"/>
      <style:text-properties style:font-name="Arial Unicode MS" style:font-name-asian="Arial Unicode MS" fo:color="#000000" fo:language="en" fo:country="GB" fo:hyphenate="false"/>
    </style:style>
    <style:style style:name="Style2" style:display-name="Style2" style:family="paragraph" style:parent-style-name="Standard">
      <style:paragraph-properties fo:line-height="0.45in"/>
      <style:text-properties fo:hyphenate="false"/>
    </style:style>
    <style:style style:name="Style3" style:display-name="Style3" style:family="paragraph" style:parent-style-name="Standard">
      <style:text-properties fo:hyphenate="false"/>
    </style:style>
    <style:style style:name="Style9" style:display-name="Style9" style:family="paragraph" style:parent-style-name="Standard">
      <style:paragraph-properties fo:line-height="0.193in" fo:text-indent="-0.2631in"/>
      <style:text-properties fo:hyphenate="false"/>
    </style:style>
    <style:style style:name="Style6" style:display-name="Style6" style:family="paragraph" style:parent-style-name="Standard">
      <style:paragraph-properties fo:line-height="0.1902in"/>
      <style:text-properties fo:hyphenate="false"/>
    </style:style>
    <style:style style:name="Style7" style:display-name="Style7" style:family="paragraph" style:parent-style-name="Standard">
      <style:text-properties fo:hyphenate="false"/>
    </style:style>
    <style:style style:name="Vahedeta" style:display-name="Vahedeta" style:family="paragraph">
      <style:paragraph-properties fo:widows="2" fo:orphans="2"/>
      <style:text-properties style:font-name-asian="Calibri" style:font-name-complex="Times New Roman" style:font-size-complex="11pt" fo:language="en" fo:country="US" style:language-complex="ar" style:country-complex="SA" fo:hyphenate="false"/>
    </style:style>
    <style:style style:name="Loendilõik" style:display-name="Loendi lõik" style:family="paragraph" style:parent-style-name="Normaallaa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22" style:display-name="Font Style22" style:family="text" style:parent-style-name="Lõiguvaikefont">
      <style:text-properties style:font-name="Times New Roman" style:font-name-complex="Times New Roman" fo:font-weight="bold" style:font-weight-asian="bold" style:font-weight-complex="bold" fo:color="#000000" fo:font-size="13pt" style:font-size-asian="13pt" style:font-size-complex="13pt"/>
    </style:style>
    <style:style style:name="FontStyle24" style:display-name="Font Style24" style:family="text" style:parent-style-name="Lõiguvaikefont">
      <style:text-properties style:font-name="Times New Roman" style:font-name-complex="Times New Roman" fo:color="#000000" fo:font-size="11pt" style:font-size-asian="11pt" style:font-size-complex="11pt"/>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5" style:display-name="WW8Num6z5"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FontStyle23" style:display-name="Font Style23" style:family="text" style:parent-style-name="Lõiguvaikefont">
      <style:text-properties style:font-name="Times New Roman" style:font-name-complex="Times New Roman" fo:font-weight="bold" style:font-weight-asian="bold" style:font-weight-complex="bold" fo:color="#000000" fo:font-size="11pt" style:font-size-asian="11pt" style:font-size-complex="11pt"/>
    </style:style>
    <style:style style:name="WW8Num5z1" style:display-name="WW8Num5z1" style:family="text">
      <style:text-properties style:font-name="Symbol"/>
    </style:style>
    <style:style style:name="WW8Num18z1" style:display-name="WW8Num18z1" style:family="text">
      <style:text-properties style:font-name="Symbol"/>
    </style:style>
    <style:style style:name="WW8Num15z1" style:display-name="WW8Num15z1"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29z0" style:display-name="WW8Num29z0" style:family="text">
      <style:text-properties style:font-name="Symbol" style:font-name-asian="Times New Roman"/>
    </style:style>
    <style:style style:name="WW8Num29z1" style:display-name="WW8Num29z1" style:family="text">
      <style:text-properties style:font-name="Calibri" style:font-name-asian="Calibri" style:font-name-complex="Calibri"/>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29z4" style:display-name="WW8Num29z4" style:family="text">
      <style:text-properties style:font-name="Courier New"/>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FontStyle40" style:display-name="Font Style40" style:family="text" style:parent-style-name="Lõiguvaikefont">
      <style:text-properties style:font-name="Times New Roman" style:font-name-complex="Times New Roman" fo:color="#000000" fo:font-size="11pt" style:font-size-asian="11pt" style:font-size-complex="11pt"/>
    </style:style>
    <style:style style:name="FontStyle44" style:display-name="Font Style44" style:family="text" style:parent-style-name="Lõiguvaikefont">
      <style:text-properties style:font-name="Times New Roman" style:font-name-complex="Times New Roman" fo:color="#000000" fo:font-size="11pt" style:font-size-asian="11pt" style:font-size-complex="11pt"/>
    </style:style>
    <style:style style:name="FontStyle14" style:display-name="Font Style14" style:family="text" style:parent-style-name="Lõiguvaikefont">
      <style:text-properties style:font-name="Times New Roman" style:font-name-complex="Times New Roman" fo:color="#000000" fo:font-size="11pt" style:font-size-asian="11pt" style:font-size-complex="11pt"/>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FontStyle11" style:display-name="Font Style11" style:family="text" style:parent-style-name="Lõiguvaikefont">
      <style:text-properties style:font-name="Times New Roman" style:font-name-complex="Times New Roman" fo:font-weight="bold" style:font-weight-asian="bold" style:font-weight-complex="bold" fo:color="#000000" fo:font-size="14pt" style:font-size-asian="14pt" style:font-size-complex="14pt"/>
    </style:style>
    <style:style style:name="FontStyle12" style:display-name="Font Style12" style:family="text" style:parent-style-name="Lõiguvaikefont">
      <style:text-properties style:font-name="Times New Roman" style:font-name-complex="Times New Roman" fo:font-weight="bold" style:font-weight-asian="bold" style:font-weight-complex="bold" fo:color="#000000" fo:font-size="13pt" style:font-size-asian="13pt" style:font-size-complex="13pt"/>
    </style:style>
    <style:style style:name="FontStyle13" style:display-name="Font Style13" style:family="text" style:parent-style-name="Lõiguvaikefont">
      <style:text-properties style:font-name="Times New Roman" style:font-name-complex="Times New Roman" fo:font-weight="bold" style:font-weight-asian="bold" style:font-weight-complex="bold" fo:color="#000000" fo:font-size="11pt" style:font-size-asian="11pt" style:font-size-complex="11pt"/>
    </style:style>
    <style:style style:name="Internetlink" style:display-name="Internet link" style:family="text" style:parent-style-name="Lõiguvaikefont">
      <style:text-properties style:font-name-complex="Times New Roman" fo:color="#000080" style:text-underline-type="single" style:text-underline-style="solid" style:text-underline-width="auto" style:text-underline-mode="continuous" style:text-underline-color="font-color"/>
    </style:style>
    <style:style style:name="WW8Num11z0" style:display-name="WW8Num11z0" style:family="text">
      <style:text-properties style:font-name="Times New Roman" style:font-name-asian="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6" style:display-name="WW8Num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8" style:display-name="WW8Num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2" style:family="text">
      <style:text-properties style:font-name="Symbo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6LVL2" style:family="text">
      <style:text-properties style:font-name="Symbol"/>
    </style:style>
    <text:list-style style:name="WW8Num18" style:display-name="WW8Num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3" style:num-suffix="." style:num-format="i">
        <style:list-level-properties fo:text-align="end" text:space-before="0in" text:min-label-width="1.3333in" text:list-level-position-and-space-mode="label-alignment">
          <style:list-level-label-alignment text:label-followed-by="listtab" fo:margin-left="1.3333in" fo:text-indent="-1.3333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0in" text:min-label-width="2.8333in" text:list-level-position-and-space-mode="label-alignment">
          <style:list-level-label-alignment text:label-followed-by="listtab" fo:margin-left="2.8333in" fo:text-indent="-2.8333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0in" text:min-label-width="4.3333in" text:list-level-position-and-space-mode="label-alignment">
          <style:list-level-label-alignment text:label-followed-by="listtab" fo:margin-left="4.3333in" fo:text-indent="-4.3333in"/>
        </style:list-level-properties>
      </text:list-level-style-number>
    </text:list-style>
    <style:style style:name="WW_CharLFO7LVL2" style:family="text">
      <style:text-properties style:font-name="Symbo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17" style:display-name="WW8Num1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font-name-asian="Times New Roman"/>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9" style:display-name="WW8Num2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 style:display-name="WW8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1" style:display-name="WW8Num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8Num141" style:display-name="WW8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61" style:display-name="WW8Num6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1" style:display-name="WW8Num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2" style:display-name="WW8Num1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tarSymbol" style:font-name-asian="StarSymbol" style:font-name-complex="StarSymbol" fo:font-size="9pt" style:font-size-asian="9pt" style:font-size-complex="9pt"/>
    </style:style>
    <style:style style:name="WW_CharLFO28LVL2" style:family="text">
      <style:text-properties style:font-name="StarSymbol" style:font-name-asian="StarSymbol" style:font-name-complex="StarSymbol" fo:font-size="9pt" style:font-size-asian="9pt" style:font-size-complex="9pt"/>
    </style:style>
    <style:style style:name="WW_CharLFO28LVL3" style:family="text">
      <style:text-properties style:font-name="StarSymbol" style:font-name-asian="StarSymbol" style:font-name-complex="StarSymbol" fo:font-size="9pt" style:font-size-asian="9pt" style:font-size-complex="9pt"/>
    </style:style>
    <style:style style:name="WW_CharLFO28LVL4" style:family="text">
      <style:text-properties style:font-name="StarSymbol" style:font-name-asian="StarSymbol" style:font-name-complex="StarSymbol" fo:font-size="9pt" style:font-size-asian="9pt" style:font-size-complex="9pt"/>
    </style:style>
    <style:style style:name="WW_CharLFO28LVL5" style:family="text">
      <style:text-properties style:font-name="StarSymbol" style:font-name-asian="StarSymbol" style:font-name-complex="StarSymbol" fo:font-size="9pt" style:font-size-asian="9pt" style:font-size-complex="9pt"/>
    </style:style>
    <style:style style:name="WW_CharLFO28LVL6" style:family="text">
      <style:text-properties style:font-name="StarSymbol" style:font-name-asian="StarSymbol" style:font-name-complex="StarSymbol" fo:font-size="9pt" style:font-size-asian="9pt" style:font-size-complex="9pt"/>
    </style:style>
    <style:style style:name="WW_CharLFO28LVL7" style:family="text">
      <style:text-properties style:font-name="StarSymbol" style:font-name-asian="StarSymbol" style:font-name-complex="StarSymbol" fo:font-size="9pt" style:font-size-asian="9pt" style:font-size-complex="9pt"/>
    </style:style>
    <style:style style:name="WW_CharLFO28LVL8" style:family="text">
      <style:text-properties style:font-name="StarSymbol" style:font-name-asian="StarSymbol" style:font-name-complex="StarSymbol" fo:font-size="9pt" style:font-size-asian="9pt" style:font-size-complex="9pt"/>
    </style:style>
    <style:style style:name="WW_CharLFO28LVL9" style:family="text">
      <style:text-properties style:font-name="StarSymbol" style:font-name-asian="StarSymbol" style:font-name-complex="StarSymbol" fo:font-size="9pt" style:font-size-asian="9pt" style:font-size-complex="9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8LVL2"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tarSymbol"/>
      </text:list-level-style-bullet>
      <text:list-level-style-bullet text:level="3" text:style-name="WW_CharLFO28LVL3"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tarSymbol"/>
      </text:list-level-style-bullet>
      <text:list-level-style-bullet text:level="4" text:style-name="WW_CharLFO28LVL4"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tarSymbol"/>
      </text:list-level-style-bullet>
      <text:list-level-style-bullet text:level="5" text:style-name="WW_CharLFO28LVL5"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tarSymbol"/>
      </text:list-level-style-bullet>
      <text:list-level-style-bullet text:level="6" text:style-name="WW_CharLFO28LVL6"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tarSymbol"/>
      </text:list-level-style-bullet>
      <text:list-level-style-bullet text:level="7" text:style-name="WW_CharLFO28LVL7"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tarSymbol"/>
      </text:list-level-style-bullet>
      <text:list-level-style-bullet text:level="8" text:style-name="WW_CharLFO28LVL8"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tarSymbol"/>
      </text:list-level-style-bullet>
      <text:list-level-style-bullet text:level="9" text:style-name="WW_CharLFO28LVL9"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l Soone</meta:initial-creator>
    <dc:creator>Siiri Lall</dc:creator>
    <meta:creation-date>2022-11-14T13:07:00Z</meta:creation-date>
    <dc:date>2022-11-14T13:07: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4" meta:paragraph-count="44" meta:word-count="3268" meta:character-count="22181" meta:row-count="157" meta:non-whitespace-character-count="18957"/>
  </office:meta>
</office:document-meta>
</file>